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Calibri" svg:font-family="Calibri" style:font-family-generic="roman" style:font-pitch="variable"/>
    <style:font-face style:name="Calibri Light" svg:font-family="'Calibri Light'" style:font-family-generic="roman" style:font-pitch="variable"/>
    <style:font-face style:name="Calibri1" svg:font-family="Calibri" style:font-family-generic="system" style:font-pitch="variable"/>
    <style:font-face style:name="F" svg:font-family="" style:font-family-generic="system" style:font-pitch="variable"/>
    <style:font-face style:name="FreeSans" svg:font-family="FreeSans" style:font-family-generic="swiss"/>
    <style:font-face style:name="FreeSans1" svg:font-family="FreeSans" style:font-family-generic="system" style:font-pitch="variable"/>
    <style:font-face style:name="Liberation Sans" svg:font-family="'Liberation Sans'" style:font-family-generic="swiss" style:font-pitch="variable"/>
    <style:font-face style:name="Noto Sans CJK SC" svg:font-family="'Noto Sans CJK SC'"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automatic-styles>
    <style:style style:name="P1" style:family="paragraph" style:parent-style-name="Text_20_body">
      <style:text-properties style:font-name-complex="Times New Roman1"/>
    </style:style>
    <style:style style:name="P2" style:family="paragraph" style:parent-style-name="Text_20_body">
      <style:paragraph-properties style:writing-mode="lr-tb"/>
    </style:style>
    <style:style style:name="P3" style:family="paragraph" style:parent-style-name="Text_20_body">
      <style:text-properties officeooo:paragraph-rsid="00209a7a"/>
    </style:style>
    <style:style style:name="T1" style:family="text">
      <style:text-properties fo:font-weight="bold" style:font-weight-asian="bold" style:font-weight-complex="normal"/>
    </style:style>
    <style:style style:name="T2" style:family="text">
      <style:text-properties style:font-name-asian="Times New Roman1" style:font-name-complex="Times New Roman1"/>
    </style:style>
    <style:style style:name="T3" style:family="text">
      <style:text-properties officeooo:rsid="001be5fb" style:font-name-asian="Times New Roman1" style:font-name-complex="Times New Roman1"/>
    </style:style>
    <style:style style:name="T4" style:family="text">
      <style:text-properties officeooo:rsid="001daec1" style:font-name-asian="Times New Roman1" style:font-name-complex="Times New Roman1"/>
    </style:style>
    <style:style style:name="T5" style:family="text">
      <style:text-properties officeooo:rsid="001ec57b" style:font-name-asian="Times New Roman1" style:font-name-complex="Times New Roman1"/>
    </style:style>
    <style:style style:name="T6" style:family="text">
      <style:text-properties officeooo:rsid="00209a7a" style:font-name-asian="Times New Roman1" style:font-name-complex="Times New Roman1"/>
    </style:style>
    <style:style style:name="T7" style:family="text">
      <style:text-properties fo:font-style="italic" style:font-name-asian="Times New Roman1" style:font-style-asian="italic" style:font-name-complex="Times New Roman1" style:font-style-complex="italic"/>
    </style:style>
    <style:style style:name="T8" style:family="text">
      <style:text-properties fo:font-style="italic" style:font-style-asian="italic" style:font-name-complex="Times New Roman1" style:font-style-complex="italic"/>
    </style:style>
    <style:style style:name="T9" style:family="text">
      <style:text-properties fo:font-style="italic" style:font-style-asian="italic" style:font-style-complex="italic"/>
    </style:style>
    <style:style style:name="T10" style:family="text">
      <style:text-properties style:font-name-complex="Times New Roman1"/>
    </style:style>
    <style:style style:name="T11" style:family="text">
      <style:text-properties style:font-name-complex="Times New Roman1" style:font-style-complex="italic"/>
    </style:style>
    <style:style style:name="T12" style:family="text">
      <style:text-properties style:font-name-complex="Times New Roman1" style:font-weight-complex="bold"/>
    </style:style>
    <style:style style:name="T13" style:family="text">
      <style:text-properties fo:font-size="14pt" style:font-size-asian="14pt"/>
    </style:style>
  </office:automatic-styles>
  <office:body>
    <office:text text:use-soft-page-breaks="true">
      <text:tracked-changes text:track-changes="false">
        <text:changed-region xml:id="ct107255879092032" text:id="ct107255879092032">
          <text:insertion>
            <office:change-info>
              <dc:creator>RHODA</dc:creator>
              <dc:date>2025-08-15T22:07:00</dc:date>
            </office:change-info>
          </text:insertion>
        </text:changed-region>
        <text:changed-region xml:id="ct107255801494752" text:id="ct107255801494752">
          <text:insertion>
            <office:change-info>
              <dc:creator>RHODA</dc:creator>
              <dc:date>2025-08-15T22:07:00</dc:date>
            </office:change-info>
          </text:insertion>
        </text:changed-region>
        <text:changed-region xml:id="ct107255802118768" text:id="ct107255802118768">
          <text:deletion>
            <office:change-info>
              <dc:creator>RHODA</dc:creator>
              <dc:date>2025-08-15T22:07:00</dc:date>
            </office:change-info>
            <text:p text:style-name="Text_20_body">catch phrases</text:p>
          </text:deletion>
        </text:changed-region>
        <text:changed-region xml:id="ct107255897322672" text:id="ct107255897322672">
          <text:deletion>
            <office:change-info>
              <dc:creator>RHODA</dc:creator>
              <dc:date>2025-08-15T22:07:00</dc:date>
            </office:change-info>
            <text:p text:style-name="Text_20_body">from </text:p>
          </text:deletion>
        </text:changed-region>
        <text:changed-region xml:id="ct107255879026688" text:id="ct107255879026688">
          <text:insertion>
            <office:change-info>
              <dc:creator>RHODA</dc:creator>
              <dc:date>2025-08-15T22:07:00</dc:date>
            </office:change-info>
          </text:insertion>
        </text:changed-region>
        <text:changed-region xml:id="ct107255828029648" text:id="ct107255828029648">
          <text:insertion>
            <office:change-info>
              <dc:creator>RHODA</dc:creator>
              <dc:date>2025-08-15T22:07:00</dc:date>
            </office:change-info>
          </text:insertion>
        </text:changed-region>
        <text:changed-region xml:id="ct107255860399376" text:id="ct107255860399376">
          <text:insertion>
            <office:change-info>
              <dc:creator>RHODA</dc:creator>
              <dc:date>2025-08-15T22:07:00</dc:date>
            </office:change-info>
          </text:insertion>
        </text:changed-region>
        <text:changed-region xml:id="ct107255835621584" text:id="ct107255835621584">
          <text:deletion>
            <office:change-info>
              <dc:creator>RHODA</dc:creator>
              <dc:date>2025-08-15T22:07:00</dc:date>
            </office:change-info>
            <text:p text:style-name="Text_20_body">, and we </text:p>
          </text:deletion>
        </text:changed-region>
        <text:changed-region xml:id="ct107255825699104" text:id="ct107255825699104">
          <text:insertion>
            <office:change-info>
              <dc:creator>RHODA</dc:creator>
              <dc:date>2025-08-15T22:07:00</dc:date>
            </office:change-info>
          </text:insertion>
        </text:changed-region>
        <text:changed-region xml:id="ct107255810516864" text:id="ct107255810516864">
          <text:deletion>
            <office:change-info>
              <dc:creator>RHODA</dc:creator>
              <dc:date>2025-08-15T22:07:00</dc:date>
            </office:change-info>
            <text:p text:style-name="Text_20_body">have</text:p>
          </text:deletion>
        </text:changed-region>
        <text:changed-region xml:id="ct107255856201424" text:id="ct107255856201424">
          <text:insertion>
            <office:change-info>
              <dc:creator>RHODA</dc:creator>
              <dc:date>2025-08-15T22:07:00</dc:date>
            </office:change-info>
          </text:insertion>
        </text:changed-region>
        <text:changed-region xml:id="ct107255797663648" text:id="ct107255797663648">
          <text:deletion>
            <office:change-info>
              <dc:creator>RHODA</dc:creator>
              <dc:date>2025-08-15T22:07:00</dc:date>
            </office:change-info>
            <text:p text:style-name="Text_20_body">leverage</text:p>
          </text:deletion>
        </text:changed-region>
        <text:changed-region xml:id="ct107255836657376" text:id="ct107255836657376">
          <text:insertion>
            <office:change-info>
              <dc:creator>RHODA</dc:creator>
              <dc:date>2025-08-15T22:07:00</dc:date>
            </office:change-info>
          </text:insertion>
        </text:changed-region>
        <text:changed-region xml:id="ct107255800239904" text:id="ct107255800239904">
          <text:deletion>
            <office:change-info>
              <dc:creator>RHODA</dc:creator>
              <dc:date>2025-08-15T22:07:00</dc:date>
            </office:change-info>
            <text:p text:style-name="Text_20_body">Critical</text:p>
          </text:deletion>
        </text:changed-region>
        <text:changed-region xml:id="ct107255804666880" text:id="ct107255804666880">
          <text:deletion>
            <office:change-info>
              <dc:creator>RHODA</dc:creator>
              <dc:date>2025-08-15T22:07:00</dc:date>
            </office:change-info>
            <text:p text:style-name="Text_20_body">,</text:p>
          </text:deletion>
        </text:changed-region>
        <text:changed-region xml:id="ct107255804598752" text:id="ct107255804598752">
          <text:deletion>
            <office:change-info>
              <dc:creator>RHODA</dc:creator>
              <dc:date>2025-08-15T22:07:00</dc:date>
            </office:change-info>
            <text:p text:style-name="Text_20_body">,</text:p>
          </text:deletion>
        </text:changed-region>
        <text:changed-region xml:id="ct107255855660032" text:id="ct107255855660032">
          <text:insertion>
            <office:change-info>
              <dc:creator>RHODA</dc:creator>
              <dc:date>2025-08-15T22:07:00</dc:date>
            </office:change-info>
          </text:insertion>
        </text:changed-region>
        <text:changed-region xml:id="ct107255835621888" text:id="ct107255835621888">
          <text:deletion>
            <office:change-info>
              <dc:creator>RHODA</dc:creator>
              <dc:date>2025-08-15T22:07:00</dc:date>
            </office:change-info>
            <text:p text:style-name="Text_20_body">Collectivist endpoint</text:p>
          </text:deletion>
        </text:changed-region>
        <text:changed-region xml:id="ct107255876033344" text:id="ct107255876033344">
          <text:insertion>
            <office:change-info>
              <dc:creator>RHODA</dc:creator>
              <dc:date>2025-08-15T22:07:00</dc:date>
            </office:change-info>
          </text:insertion>
        </text:changed-region>
        <text:changed-region xml:id="ct107255820109056" text:id="ct107255820109056">
          <text:deletion>
            <office:change-info>
              <dc:creator>RHODA</dc:creator>
              <dc:date>2025-08-15T22:07:00</dc:date>
            </office:change-info>
            <text:p text:style-name="Text_20_body">which</text:p>
          </text:deletion>
        </text:changed-region>
        <text:changed-region xml:id="ct107255835663712" text:id="ct107255835663712">
          <text:insertion>
            <office:change-info>
              <dc:creator>RHODA</dc:creator>
              <dc:date>2025-08-15T22:07:00</dc:date>
            </office:change-info>
          </text:insertion>
        </text:changed-region>
        <text:changed-region xml:id="ct107255857485920" text:id="ct107255857485920">
          <text:deletion>
            <office:change-info>
              <dc:creator>RHODA</dc:creator>
              <dc:date>2025-08-15T22:07:00</dc:date>
            </office:change-info>
            <text:p text:style-name="Text_20_body">towards</text:p>
          </text:deletion>
        </text:changed-region>
        <text:changed-region xml:id="ct107255860725456" text:id="ct107255860725456">
          <text:insertion>
            <office:change-info>
              <dc:creator>RHODA</dc:creator>
              <dc:date>2025-08-15T22:07:00</dc:date>
            </office:change-info>
          </text:insertion>
        </text:changed-region>
        <text:changed-region xml:id="ct107255815315344" text:id="ct107255815315344">
          <text:deletion>
            <office:change-info>
              <dc:creator>RHODA</dc:creator>
              <dc:date>2025-08-15T22:07:00</dc:date>
            </office:change-info>
            <text:p text:style-name="Text_20_body">ever</text:p>
          </text:deletion>
        </text:changed-region>
        <text:changed-region xml:id="ct107255829146848" text:id="ct107255829146848">
          <text:insertion>
            <office:change-info>
              <dc:creator>RHODA</dc:creator>
              <dc:date>2025-08-15T22:07:00</dc:date>
            </office:change-info>
          </text:insertion>
        </text:changed-region>
        <text:changed-region xml:id="ct107255824042384" text:id="ct107255824042384">
          <text:insertion>
            <office:change-info>
              <dc:creator>RHODA</dc:creator>
              <dc:date>2025-08-15T22:07:00</dc:date>
            </office:change-info>
          </text:insertion>
        </text:changed-region>
        <text:changed-region xml:id="ct107255889310160" text:id="ct107255889310160">
          <text:insertion>
            <office:change-info>
              <dc:creator>RHODA</dc:creator>
              <dc:date>2025-08-15T22:07:00</dc:date>
            </office:change-info>
          </text:insertion>
        </text:changed-region>
        <text:changed-region xml:id="ct107255866451616" text:id="ct107255866451616">
          <text:deletion>
            <office:change-info>
              <dc:creator>RHODA</dc:creator>
              <dc:date>2025-08-15T22:07:00</dc:date>
            </office:change-info>
            <text:p text:style-name="Text_20_body">, thus it and </text:p>
          </text:deletion>
        </text:changed-region>
        <text:changed-region xml:id="ct107255821065232" text:id="ct107255821065232">
          <text:deletion>
            <office:change-info>
              <dc:creator>RHODA</dc:creator>
              <dc:date>2025-08-15T22:07:00</dc:date>
            </office:change-info>
            <text:p text:style-name="Text_20_body"><text:s/>- Those who make dialogue and question narrative identify themselves as beyond the pale. - You could simply participate by restating what has been uttered by the state and reinforce the stated goals pertaining to the statements.</text:p>
          </text:deletion>
        </text:changed-region>
        <text:changed-region xml:id="ct107255894402768" text:id="ct107255894402768">
          <text:insertion>
            <office:change-info>
              <dc:creator>RHODA</dc:creator>
              <dc:date>2025-08-15T22:07:00</dc:date>
            </office:change-info>
          </text:insertion>
        </text:changed-region>
        <text:changed-region xml:id="ct107255858137680" text:id="ct107255858137680">
          <text:insertion>
            <office:change-info>
              <dc:creator>RHODA</dc:creator>
              <dc:date>2025-08-15T22:07:00</dc:date>
            </office:change-info>
          </text:insertion>
        </text:changed-region>
        <text:changed-region xml:id="ct107255809710880" text:id="ct107255809710880">
          <text:deletion>
            <office:change-info>
              <dc:creator>RHODA</dc:creator>
              <dc:date>2025-08-15T22:07:00</dc:date>
            </office:change-info>
            <text:p text:style-name="Text_20_body"><text:span text:style-name="T2">is</text:span></text:p>
          </text:deletion>
        </text:changed-region>
        <text:changed-region xml:id="ct107255856285360" text:id="ct107255856285360">
          <text:insertion>
            <office:change-info>
              <dc:creator>RHODA</dc:creator>
              <dc:date>2025-08-15T22:07:00</dc:date>
            </office:change-info>
          </text:insertion>
        </text:changed-region>
        <text:changed-region xml:id="ct107255859520048" text:id="ct107255859520048">
          <text:deletion>
            <office:change-info>
              <dc:creator>RHODA</dc:creator>
              <dc:date>2025-08-15T22:07:00</dc:date>
            </office:change-info>
            <text:p text:style-name="Text_20_body"><text:span text:style-name="T2">generate</text:span></text:p>
          </text:deletion>
        </text:changed-region>
        <text:changed-region xml:id="ct107255856099200" text:id="ct107255856099200">
          <text:insertion>
            <office:change-info>
              <dc:creator>RHODA</dc:creator>
              <dc:date>2025-08-15T22:07:00</dc:date>
            </office:change-info>
          </text:insertion>
        </text:changed-region>
        <text:changed-region xml:id="ct107255868510496" text:id="ct107255868510496">
          <text:deletion>
            <office:change-info>
              <dc:creator>RHODA</dc:creator>
              <dc:date>2025-08-15T22:07:00</dc:date>
            </office:change-info>
            <text:p text:style-name="Text_20_body"><text:span text:style-name="T2">through</text:span></text:p>
          </text:deletion>
        </text:changed-region>
        <text:changed-region xml:id="ct107255872776624" text:id="ct107255872776624">
          <text:insertion>
            <office:change-info>
              <dc:creator>RHODA</dc:creator>
              <dc:date>2025-08-15T22:07:00</dc:date>
            </office:change-info>
          </text:insertion>
        </text:changed-region>
        <text:changed-region xml:id="ct107255911707888" text:id="ct107255911707888">
          <text:deletion>
            <office:change-info>
              <dc:creator>RHODA</dc:creator>
              <dc:date>2025-08-15T22:07:00</dc:date>
            </office:change-info>
            <text:p text:style-name="Text_20_body"><text:span text:style-name="T2">which</text:span></text:p>
          </text:deletion>
        </text:changed-region>
        <text:changed-region xml:id="ct107255801333456" text:id="ct107255801333456">
          <text:insertion>
            <office:change-info>
              <dc:creator>RHODA</dc:creator>
              <dc:date>2025-08-15T22:07:00</dc:date>
            </office:change-info>
          </text:insertion>
        </text:changed-region>
        <text:changed-region xml:id="ct107255805011664" text:id="ct107255805011664">
          <text:deletion>
            <office:change-info>
              <dc:creator>RHODA</dc:creator>
              <dc:date>2025-08-15T22:07:00</dc:date>
            </office:change-info>
            <text:p text:style-name="Text_20_body"><text:span text:style-name="T2"><text:s/>so much</text:span></text:p>
          </text:deletion>
        </text:changed-region>
        <text:changed-region xml:id="ct107255868229408" text:id="ct107255868229408">
          <text:deletion>
            <office:change-info>
              <dc:creator>RHODA</dc:creator>
              <dc:date>2025-08-15T22:07:00</dc:date>
            </office:change-info>
            <text:p text:style-name="Text_20_body"><text:span text:style-name="T2">,</text:span></text:p>
          </text:deletion>
        </text:changed-region>
        <text:changed-region xml:id="ct107255861066752" text:id="ct107255861066752">
          <text:insertion>
            <office:change-info>
              <dc:creator>RHODA</dc:creator>
              <dc:date>2025-08-15T22:07:00</dc:date>
            </office:change-info>
          </text:insertion>
        </text:changed-region>
        <text:changed-region xml:id="ct107255828011520" text:id="ct107255828011520">
          <text:deletion>
            <office:change-info>
              <dc:creator>RHODA</dc:creator>
              <dc:date>2025-08-15T22:07:00</dc:date>
            </office:change-info>
            <text:p text:style-name="Text_20_body"><text:span text:style-name="T2">That is</text:span></text:p>
          </text:deletion>
        </text:changed-region>
        <text:changed-region xml:id="ct107255855718400" text:id="ct107255855718400">
          <text:insertion>
            <office:change-info>
              <dc:creator>RHODA</dc:creator>
              <dc:date>2025-08-15T22:07:00</dc:date>
            </office:change-info>
          </text:insertion>
        </text:changed-region>
        <text:changed-region xml:id="ct107255797269984" text:id="ct107255797269984">
          <text:deletion>
            <office:change-info>
              <dc:creator>RHODA</dc:creator>
              <dc:date>2025-08-15T22:07:00</dc:date>
            </office:change-info>
            <text:p text:style-name="Text_20_body"><text:span text:style-name="T2">are</text:span></text:p>
          </text:deletion>
        </text:changed-region>
        <text:changed-region xml:id="ct107255820469248" text:id="ct107255820469248">
          <text:insertion>
            <office:change-info>
              <dc:creator>RHODA</dc:creator>
              <dc:date>2025-08-15T22:07:00</dc:date>
            </office:change-info>
          </text:insertion>
        </text:changed-region>
        <text:changed-region xml:id="ct107255804456208" text:id="ct107255804456208">
          <text:deletion>
            <office:change-info>
              <dc:creator>RHODA</dc:creator>
              <dc:date>2025-08-15T22:07:00</dc:date>
            </office:change-info>
            <text:p text:style-name="Text_20_body"><text:span text:style-name="T2">,</text:span></text:p>
          </text:deletion>
        </text:changed-region>
        <text:changed-region xml:id="ct107255745052320" text:id="ct107255745052320">
          <text:insertion>
            <office:change-info>
              <dc:creator>RHODA</dc:creator>
              <dc:date>2025-08-15T22:07:00</dc:date>
            </office:change-info>
          </text:insertion>
        </text:changed-region>
        <text:changed-region xml:id="ct107255810324288" text:id="ct107255810324288">
          <text:deletion>
            <office:change-info>
              <dc:creator>RHODA</dc:creator>
              <dc:date>2025-08-15T22:07:00</dc:date>
            </office:change-info>
            <text:p text:style-name="Text_20_body"><text:span text:style-name="T2">is</text:span></text:p>
          </text:deletion>
        </text:changed-region>
        <text:changed-region xml:id="ct107255806092288" text:id="ct107255806092288">
          <text:insertion>
            <office:change-info>
              <dc:creator>RHODA</dc:creator>
              <dc:date>2025-08-15T22:07:00</dc:date>
            </office:change-info>
          </text:insertion>
        </text:changed-region>
        <text:changed-region xml:id="ct107255808432384" text:id="ct107255808432384">
          <text:deletion>
            <office:change-info>
              <dc:creator>RHODA</dc:creator>
              <dc:date>2025-08-15T22:07:00</dc:date>
            </office:change-info>
            <text:p text:style-name="Text_20_body"><text:span text:style-name="T2">, and this </text:span></text:p>
          </text:deletion>
        </text:changed-region>
        <text:changed-region xml:id="ct107255803228160" text:id="ct107255803228160">
          <text:insertion>
            <office:change-info>
              <dc:creator>RHODA</dc:creator>
              <dc:date>2025-08-15T22:07:00</dc:date>
            </office:change-info>
          </text:insertion>
        </text:changed-region>
        <text:changed-region xml:id="ct107255810474400" text:id="ct107255810474400">
          <text:deletion>
            <office:change-info>
              <dc:creator>RHODA</dc:creator>
              <dc:date>2025-08-15T22:07:00</dc:date>
            </office:change-info>
            <text:p text:style-name="Text_20_body"><text:span text:style-name="T2">which</text:span></text:p>
          </text:deletion>
        </text:changed-region>
        <text:changed-region xml:id="ct107255894049008" text:id="ct107255894049008">
          <text:deletion>
            <office:change-info>
              <dc:creator>RHODA</dc:creator>
              <dc:date>2025-08-15T22:07:00</dc:date>
            </office:change-info>
            <text:p text:style-name="Text_20_body"><text:span text:style-name="T2">,</text:span></text:p>
          </text:deletion>
        </text:changed-region>
        <text:changed-region xml:id="ct107255797618688" text:id="ct107255797618688">
          <text:insertion>
            <office:change-info>
              <dc:creator>RHODA</dc:creator>
              <dc:date>2025-08-15T22:07:00</dc:date>
            </office:change-info>
          </text:insertion>
        </text:changed-region>
        <text:changed-region xml:id="ct107255878777856" text:id="ct107255878777856">
          <text:deletion>
            <office:change-info>
              <dc:creator>RHODA</dc:creator>
              <dc:date>2025-08-15T22:07:00</dc:date>
            </office:change-info>
            <text:p text:style-name="Text_20_body"><text:span text:style-name="T2">, and inducing</text:span></text:p>
          </text:deletion>
        </text:changed-region>
        <text:changed-region xml:id="ct107255865004752" text:id="ct107255865004752">
          <text:insertion>
            <office:change-info>
              <dc:creator>RHODA</dc:creator>
              <dc:date>2025-08-15T22:07:00</dc:date>
            </office:change-info>
          </text:insertion>
        </text:changed-region>
        <text:changed-region xml:id="ct107255804535520" text:id="ct107255804535520">
          <text:deletion>
            <office:change-info>
              <dc:creator>RHODA</dc:creator>
              <dc:date>2025-08-15T22:07:00</dc:date>
            </office:change-info>
            <text:p text:style-name="Text_20_body"><text:span text:style-name="T2">he</text:span></text:p>
          </text:deletion>
        </text:changed-region>
        <text:changed-region xml:id="ct107255809153728" text:id="ct107255809153728">
          <text:deletion>
            <office:change-info>
              <dc:creator>RHODA</dc:creator>
              <dc:date>2025-08-15T22:07:00</dc:date>
            </office:change-info>
            <text:p text:style-name="Text_20_body"><text:span text:style-name="T2">as </text:span></text:p>
          </text:deletion>
        </text:changed-region>
        <text:changed-region xml:id="ct107255819985920" text:id="ct107255819985920">
          <text:insertion>
            <office:change-info>
              <dc:creator>RHODA</dc:creator>
              <dc:date>2025-08-15T22:07:00</dc:date>
            </office:change-info>
          </text:insertion>
        </text:changed-region>
        <text:changed-region xml:id="ct107255820744080" text:id="ct107255820744080">
          <text:deletion>
            <office:change-info>
              <dc:creator>RHODA</dc:creator>
              <dc:date>2025-08-15T22:07:00</dc:date>
            </office:change-info>
            <text:p text:style-name="Text_20_body"><text:span text:style-name="T2">towards</text:span></text:p>
          </text:deletion>
        </text:changed-region>
        <text:changed-region xml:id="ct107255872892272" text:id="ct107255872892272">
          <text:deletion>
            <office:change-info>
              <dc:creator>RHODA</dc:creator>
              <dc:date>2025-08-15T22:07:00</dc:date>
            </office:change-info>
            <text:p text:style-name="Text_20_body"><text:span text:style-name="T2">a </text:span></text:p>
          </text:deletion>
        </text:changed-region>
        <text:changed-region xml:id="ct107255859249952" text:id="ct107255859249952">
          <text:insertion>
            <office:change-info>
              <dc:creator>RHODA</dc:creator>
              <dc:date>2025-08-15T22:07:00</dc:date>
            </office:change-info>
          </text:insertion>
        </text:changed-region>
        <text:changed-region xml:id="ct107255871474288" text:id="ct107255871474288">
          <text:deletion>
            <office:change-info>
              <dc:creator>RHODA</dc:creator>
              <dc:date>2025-08-15T22:07:00</dc:date>
            </office:change-info>
            <text:p text:style-name="Text_20_body"><text:span text:style-name="T2">, and given </text:span></text:p>
          </text:deletion>
        </text:changed-region>
        <text:changed-region xml:id="ct107255866648912" text:id="ct107255866648912">
          <text:insertion>
            <office:change-info>
              <dc:creator>RHODA</dc:creator>
              <dc:date>2025-08-15T22:07:00</dc:date>
            </office:change-info>
          </text:insertion>
        </text:changed-region>
        <text:changed-region xml:id="ct107255897906320" text:id="ct107255897906320">
          <text:insertion>
            <office:change-info>
              <dc:creator>RHODA</dc:creator>
              <dc:date>2025-08-15T22:07:00</dc:date>
            </office:change-info>
          </text:insertion>
        </text:changed-region>
        <text:changed-region xml:id="ct107255814059792" text:id="ct107255814059792">
          <text:deletion>
            <office:change-info>
              <dc:creator>RHODA</dc:creator>
              <dc:date>2025-08-15T22:07:00</dc:date>
            </office:change-info>
            <text:p text:style-name="Text_20_body"><text:span text:style-name="T2">the institutions </text:span></text:p>
          </text:deletion>
        </text:changed-region>
        <text:changed-region xml:id="ct107255817283616" text:id="ct107255817283616">
          <text:insertion>
            <office:change-info>
              <dc:creator>RHODA</dc:creator>
              <dc:date>2025-08-15T22:07:00</dc:date>
            </office:change-info>
          </text:insertion>
        </text:changed-region>
        <text:changed-region xml:id="ct107255822257264" text:id="ct107255822257264">
          <text:deletion>
            <office:change-info>
              <dc:creator>RHODA</dc:creator>
              <dc:date>2025-08-15T22:07:00</dc:date>
            </office:change-info>
            <text:p text:style-name="Text_20_body"><text:span text:style-name="T2">which</text:span></text:p>
          </text:deletion>
        </text:changed-region>
        <text:changed-region xml:id="ct107255870606944" text:id="ct107255870606944">
          <text:insertion>
            <office:change-info>
              <dc:creator>RHODA</dc:creator>
              <dc:date>2025-08-15T22:07:00</dc:date>
            </office:change-info>
          </text:insertion>
        </text:changed-region>
        <text:changed-region xml:id="ct107255820835344" text:id="ct107255820835344">
          <text:deletion>
            <office:change-info>
              <dc:creator>RHODA</dc:creator>
              <dc:date>2025-08-15T22:07:00</dc:date>
            </office:change-info>
            <text:p text:style-name="Text_20_body"><text:span text:style-name="T2">piggy back </text:span></text:p>
          </text:deletion>
        </text:changed-region>
        <text:changed-region xml:id="ct107255821065536" text:id="ct107255821065536">
          <text:insertion>
            <office:change-info>
              <dc:creator>RHODA</dc:creator>
              <dc:date>2025-08-15T22:07:00</dc:date>
            </office:change-info>
          </text:insertion>
        </text:changed-region>
        <text:changed-region xml:id="ct107255865901952" text:id="ct107255865901952">
          <text:insertion>
            <office:change-info>
              <dc:creator>RHODA</dc:creator>
              <dc:date>2025-08-15T22:07:00</dc:date>
            </office:change-info>
          </text:insertion>
        </text:changed-region>
        <text:changed-region xml:id="ct107255860391552" text:id="ct107255860391552">
          <text:insertion>
            <office:change-info>
              <dc:creator>RHODA</dc:creator>
              <dc:date>2025-08-15T22:07:00</dc:date>
            </office:change-info>
          </text:insertion>
        </text:changed-region>
        <text:changed-region xml:id="ct107255896074688" text:id="ct107255896074688">
          <text:deletion>
            <office:change-info>
              <dc:creator>RHODA</dc:creator>
              <dc:date>2025-08-15T22:07:00</dc:date>
            </office:change-info>
            <text:p text:style-name="Text_20_body"><text:span text:style-name="T2">good</text:span></text:p>
          </text:deletion>
        </text:changed-region>
        <text:changed-region xml:id="ct107255867803648" text:id="ct107255867803648">
          <text:insertion>
            <office:change-info>
              <dc:creator>RHODA</dc:creator>
              <dc:date>2025-08-15T22:07:00</dc:date>
            </office:change-info>
          </text:insertion>
        </text:changed-region>
        <text:changed-region xml:id="ct107255806060800" text:id="ct107255806060800">
          <text:deletion>
            <office:change-info>
              <dc:creator>RHODA</dc:creator>
              <dc:date>2025-08-15T22:07:00</dc:date>
            </office:change-info>
            <text:p text:style-name="Text_20_body"><text:span text:style-name="T2">, which is </text:span></text:p>
          </text:deletion>
        </text:changed-region>
        <text:changed-region xml:id="ct107255821435760" text:id="ct107255821435760">
          <text:insertion>
            <office:change-info>
              <dc:creator>RHODA</dc:creator>
              <dc:date>2025-08-15T22:07:00</dc:date>
            </office:change-info>
          </text:insertion>
        </text:changed-region>
        <text:changed-region xml:id="ct107255809781344" text:id="ct107255809781344">
          <text:deletion>
            <office:change-info>
              <dc:creator>RHODA</dc:creator>
              <dc:date>2025-08-15T22:07:00</dc:date>
            </office:change-info>
            <text:p text:style-name="Text_20_body"><text:span text:style-name="T2">towards</text:span></text:p>
          </text:deletion>
        </text:changed-region>
        <text:changed-region xml:id="ct107255824616320" text:id="ct107255824616320">
          <text:deletion>
            <office:change-info>
              <dc:creator>RHODA</dc:creator>
              <dc:date>2025-08-15T22:07:00</dc:date>
            </office:change-info>
            <text:p text:style-name="Text_20_body"><text:span text:style-name="T2">own </text:span></text:p>
          </text:deletion>
        </text:changed-region>
        <text:changed-region xml:id="ct107255852717200" text:id="ct107255852717200">
          <text:insertion>
            <office:change-info>
              <dc:creator>RHODA</dc:creator>
              <dc:date>2025-08-15T22:07:00</dc:date>
            </office:change-info>
          </text:insertion>
        </text:changed-region>
        <text:changed-region xml:id="ct107255810434032" text:id="ct107255810434032">
          <text:deletion>
            <office:change-info>
              <dc:creator>RHODA</dc:creator>
              <dc:date>2025-08-15T22:07:00</dc:date>
            </office:change-info>
            <text:p text:style-name="Text_20_body"><text:span text:style-name="T2">issue and then </text:span></text:p>
          </text:deletion>
        </text:changed-region>
        <text:changed-region xml:id="ct107255868254320" text:id="ct107255868254320">
          <text:insertion>
            <office:change-info>
              <dc:creator>RHODA</dc:creator>
              <dc:date>2025-08-15T22:07:00</dc:date>
            </office:change-info>
          </text:insertion>
        </text:changed-region>
        <text:changed-region xml:id="ct107255807714016" text:id="ct107255807714016">
          <text:deletion>
            <office:change-info>
              <dc:creator>RHODA</dc:creator>
              <dc:date>2025-08-15T22:07:00</dc:date>
            </office:change-info>
            <text:p text:style-name="Text_20_body"><text:span text:style-name="T2">say</text:span></text:p>
          </text:deletion>
        </text:changed-region>
        <text:changed-region xml:id="ct107255801765600" text:id="ct107255801765600">
          <text:deletion>
            <office:change-info>
              <dc:creator>RHODA</dc:creator>
              <dc:date>2025-08-15T22:07:00</dc:date>
            </office:change-info>
            <text:p text:style-name="Text_20_body"><text:span text:style-name="T2">,</text:span></text:p>
          </text:deletion>
        </text:changed-region>
        <text:changed-region xml:id="ct107255896230384" text:id="ct107255896230384">
          <text:insertion>
            <office:change-info>
              <dc:creator>RHODA</dc:creator>
              <dc:date>2025-08-15T22:07:00</dc:date>
            </office:change-info>
          </text:insertion>
        </text:changed-region>
        <text:changed-region xml:id="ct107255822306160" text:id="ct107255822306160">
          <text:deletion>
            <office:change-info>
              <dc:creator>RHODA</dc:creator>
              <dc:date>2025-08-15T22:07:00</dc:date>
            </office:change-info>
            <text:p text:style-name="Text_20_body"><text:span text:style-name="T2">that’s been </text:span></text:p>
          </text:deletion>
        </text:changed-region>
        <text:changed-region xml:id="ct107255864175616" text:id="ct107255864175616">
          <text:insertion>
            <office:change-info>
              <dc:creator>RHODA</dc:creator>
              <dc:date>2025-08-15T22:07:00</dc:date>
            </office:change-info>
          </text:insertion>
        </text:changed-region>
        <text:changed-region xml:id="ct107255859222144" text:id="ct107255859222144">
          <text:deletion>
            <office:change-info>
              <dc:creator>RHODA</dc:creator>
              <dc:date>2025-08-15T22:07:00</dc:date>
            </office:change-info>
            <text:p text:style-name="Text_20_body"><text:span text:style-name="T2">which accounts</text:span></text:p>
          </text:deletion>
        </text:changed-region>
        <text:changed-region xml:id="ct107255812370784" text:id="ct107255812370784">
          <text:insertion>
            <office:change-info>
              <dc:creator>RHODA</dc:creator>
              <dc:date>2025-08-15T22:07:00</dc:date>
            </office:change-info>
          </text:insertion>
        </text:changed-region>
        <text:changed-region xml:id="ct107255824965616" text:id="ct107255824965616">
          <text:insertion>
            <office:change-info>
              <dc:creator>RHODA</dc:creator>
              <dc:date>2025-08-15T22:07:00</dc:date>
            </office:change-info>
          </text:insertion>
        </text:changed-region>
        <text:changed-region xml:id="ct107255872717824" text:id="ct107255872717824">
          <text:deletion>
            <office:change-info>
              <dc:creator>RHODA</dc:creator>
              <dc:date>2025-08-15T22:07:00</dc:date>
            </office:change-info>
            <text:p text:style-name="Text_20_body"><text:span text:style-name="T2">by</text:span></text:p>
          </text:deletion>
        </text:changed-region>
        <text:changed-region xml:id="ct107255812659200" text:id="ct107255812659200">
          <text:insertion>
            <office:change-info>
              <dc:creator>RHODA</dc:creator>
              <dc:date>2025-08-15T22:07:00</dc:date>
            </office:change-info>
          </text:insertion>
        </text:changed-region>
        <text:changed-region xml:id="ct107255902352896" text:id="ct107255902352896">
          <text:deletion>
            <office:change-info>
              <dc:creator>RHODA</dc:creator>
              <dc:date>2025-08-15T22:07:00</dc:date>
            </office:change-info>
            <text:p text:style-name="Text_20_body"><text:span text:style-name="T2"><text:s/>review </text:span></text:p>
          </text:deletion>
        </text:changed-region>
        <text:changed-region xml:id="ct107255836103312" text:id="ct107255836103312">
          <text:insertion>
            <office:change-info>
              <dc:creator>RHODA</dc:creator>
              <dc:date>2025-08-15T22:07:00</dc:date>
            </office:change-info>
          </text:insertion>
        </text:changed-region>
        <text:changed-region xml:id="ct107255797998144" text:id="ct107255797998144">
          <text:deletion>
            <office:change-info>
              <dc:creator>RHODA</dc:creator>
              <dc:date>2025-08-15T22:07:00</dc:date>
            </office:change-info>
            <text:p text:style-name="Text_20_body"><text:span text:style-name="T2">over</text:span></text:p>
          </text:deletion>
        </text:changed-region>
        <text:changed-region xml:id="ct107255798105008" text:id="ct107255798105008">
          <text:insertion>
            <office:change-info>
              <dc:creator>RHODA</dc:creator>
              <dc:date>2025-08-15T22:07:00</dc:date>
            </office:change-info>
          </text:insertion>
        </text:changed-region>
        <text:changed-region xml:id="ct107255817225936" text:id="ct107255817225936">
          <text:insertion>
            <office:change-info>
              <dc:creator>RHODA</dc:creator>
              <dc:date>2025-08-15T22:07:00</dc:date>
            </office:change-info>
          </text:insertion>
        </text:changed-region>
        <text:changed-region xml:id="ct107255748228816" text:id="ct107255748228816">
          <text:insertion>
            <office:change-info>
              <dc:creator>RHODA</dc:creator>
              <dc:date>2025-08-15T22:07:00</dc:date>
            </office:change-info>
          </text:insertion>
        </text:changed-region>
        <text:changed-region xml:id="ct107255899677136" text:id="ct107255899677136">
          <text:deletion>
            <office:change-info>
              <dc:creator>RHODA</dc:creator>
              <dc:date>2025-08-15T22:07:00</dc:date>
            </office:change-info>
            <text:p text:style-name="Text_20_body"><text:span text:style-name="T10">as</text:span></text:p>
          </text:deletion>
        </text:changed-region>
        <text:changed-region xml:id="ct107255797918576" text:id="ct107255797918576">
          <text:insertion>
            <office:change-info>
              <dc:creator>RHODA</dc:creator>
              <dc:date>2025-08-15T22:07:00</dc:date>
            </office:change-info>
          </text:insertion>
        </text:changed-region>
        <text:changed-region xml:id="ct107255928750640" text:id="ct107255928750640">
          <text:deletion>
            <office:change-info>
              <dc:creator>RHODA</dc:creator>
              <dc:date>2025-08-15T22:07:00</dc:date>
            </office:change-info>
            <text:p text:style-name="Text_20_body"><text:span text:style-name="T10">cult of covid</text:span></text:p>
          </text:deletion>
        </text:changed-region>
        <text:changed-region xml:id="ct107255802907776" text:id="ct107255802907776">
          <text:deletion>
            <office:change-info>
              <dc:creator>RHODA</dc:creator>
              <dc:date>2025-08-15T22:07:00</dc:date>
            </office:change-info>
            <text:p text:style-name="Text_20_body"><text:span text:style-name="T10">need </text:span></text:p>
          </text:deletion>
        </text:changed-region>
        <text:changed-region xml:id="ct107255867817264" text:id="ct107255867817264">
          <text:insertion>
            <office:change-info>
              <dc:creator>RHODA</dc:creator>
              <dc:date>2025-08-15T22:07:00</dc:date>
            </office:change-info>
          </text:insertion>
        </text:changed-region>
        <text:changed-region xml:id="ct107255898405392" text:id="ct107255898405392">
          <text:insertion>
            <office:change-info>
              <dc:creator>RHODA</dc:creator>
              <dc:date>2025-08-15T22:07:00</dc:date>
            </office:change-info>
          </text:insertion>
        </text:changed-region>
        <text:changed-region xml:id="ct107255807348720" text:id="ct107255807348720">
          <text:insertion>
            <office:change-info>
              <dc:creator>RHODA</dc:creator>
              <dc:date>2025-08-15T22:07:00</dc:date>
            </office:change-info>
          </text:insertion>
        </text:changed-region>
        <text:changed-region xml:id="ct107255851745040" text:id="ct107255851745040">
          <text:deletion>
            <office:change-info>
              <dc:creator>RHODA</dc:creator>
              <dc:date>2025-08-15T22:07:00</dc:date>
            </office:change-info>
            <text:p text:style-name="Text_20_body"><text:span text:style-name="T10">such</text:span></text:p>
          </text:deletion>
        </text:changed-region>
        <text:changed-region xml:id="ct107255860537856" text:id="ct107255860537856">
          <text:insertion>
            <office:change-info>
              <dc:creator>RHODA</dc:creator>
              <dc:date>2025-08-15T22:07:00</dc:date>
            </office:change-info>
          </text:insertion>
        </text:changed-region>
        <text:changed-region xml:id="ct107255829144592" text:id="ct107255829144592">
          <text:deletion>
            <office:change-info>
              <dc:creator>RHODA</dc:creator>
              <dc:date>2025-08-15T22:07:00</dc:date>
            </office:change-info>
            <text:p text:style-name="Text_20_body"><text:span text:style-name="T10">as being disadvantaged, </text:span></text:p>
          </text:deletion>
        </text:changed-region>
        <text:changed-region xml:id="ct107255870385312" text:id="ct107255870385312">
          <text:deletion>
            <office:change-info>
              <dc:creator>RHODA</dc:creator>
              <dc:date>2025-08-15T22:07:00</dc:date>
            </office:change-info>
            <text:p text:style-name="Text_20_body"><text:span text:style-name="T10">,</text:span></text:p>
          </text:deletion>
        </text:changed-region>
        <text:changed-region xml:id="ct107255828743600" text:id="ct107255828743600">
          <text:insertion>
            <office:change-info>
              <dc:creator>RHODA</dc:creator>
              <dc:date>2025-08-15T22:07:00</dc:date>
            </office:change-info>
          </text:insertion>
        </text:changed-region>
        <text:changed-region xml:id="ct107255816688640" text:id="ct107255816688640">
          <text:deletion>
            <office:change-info>
              <dc:creator>RHODA</dc:creator>
              <dc:date>2025-08-15T22:07:00</dc:date>
            </office:change-info>
            <text:p text:style-name="Text_20_body"><text:span text:style-name="T10"><text:s/></text:span></text:p>
          </text:deletion>
        </text:changed-region>
        <text:changed-region xml:id="ct107255799255152" text:id="ct107255799255152">
          <text:insertion>
            <office:change-info>
              <dc:creator>RHODA</dc:creator>
              <dc:date>2025-08-15T22:07:00</dc:date>
            </office:change-info>
          </text:insertion>
        </text:changed-region>
        <text:changed-region xml:id="ct107255821592400" text:id="ct107255821592400">
          <text:deletion>
            <office:change-info>
              <dc:creator>RHODA</dc:creator>
              <dc:date>2025-08-15T22:07:00</dc:date>
            </office:change-info>
            <text:p text:style-name="Text_20_body"><text:span text:style-name="T10">by Critical theorists</text:span></text:p>
          </text:deletion>
        </text:changed-region>
        <text:changed-region xml:id="ct107255807516288" text:id="ct107255807516288">
          <text:insertion>
            <office:change-info>
              <dc:creator>RHODA</dc:creator>
              <dc:date>2025-08-15T22:07:00</dc:date>
            </office:change-info>
          </text:insertion>
        </text:changed-region>
        <text:changed-region xml:id="ct107255798005248" text:id="ct107255798005248">
          <text:deletion>
            <office:change-info>
              <dc:creator>RHODA</dc:creator>
              <dc:date>2025-08-15T22:07:00</dc:date>
            </office:change-info>
            <text:p text:style-name="Text_20_body"><text:span text:style-name="T10">theorists</text:span></text:p>
          </text:deletion>
        </text:changed-region>
        <text:changed-region xml:id="ct107255810725232" text:id="ct107255810725232">
          <text:deletion>
            <office:change-info>
              <dc:creator>RHODA</dc:creator>
              <dc:date>2025-08-15T22:07:00</dc:date>
            </office:change-info>
            <text:p text:style-name="Text_20_body"><text:span text:style-name="T10">people </text:span></text:p>
          </text:deletion>
        </text:changed-region>
        <text:changed-region xml:id="ct107255840416112" text:id="ct107255840416112">
          <text:insertion>
            <office:change-info>
              <dc:creator>RHODA</dc:creator>
              <dc:date>2025-08-15T22:07:00</dc:date>
            </office:change-info>
          </text:insertion>
        </text:changed-region>
        <text:changed-region xml:id="ct107255798065296" text:id="ct107255798065296">
          <text:deletion>
            <office:change-info>
              <dc:creator>RHODA</dc:creator>
              <dc:date>2025-08-15T22:07:00</dc:date>
            </office:change-info>
            <text:p text:style-name="Text_20_body"><text:span text:style-name="T10">1%</text:span></text:p>
          </text:deletion>
        </text:changed-region>
        <text:changed-region xml:id="ct107255874714256" text:id="ct107255874714256">
          <text:insertion>
            <office:change-info>
              <dc:creator>RHODA</dc:creator>
              <dc:date>2025-08-15T22:07:00</dc:date>
            </office:change-info>
          </text:insertion>
        </text:changed-region>
        <text:changed-region xml:id="ct107255857748064" text:id="ct107255857748064">
          <text:deletion>
            <office:change-info>
              <dc:creator>RHODA</dc:creator>
              <dc:date>2025-08-15T22:07:00</dc:date>
            </office:change-info>
            <text:p text:style-name="Text_20_body"><text:span text:style-name="T10"><text:s/>and </text:span></text:p>
          </text:deletion>
        </text:changed-region>
        <text:changed-region xml:id="ct107255810237408" text:id="ct107255810237408">
          <text:insertion>
            <office:change-info>
              <dc:creator>RHODA</dc:creator>
              <dc:date>2025-08-15T22:07:00</dc:date>
            </office:change-info>
          </text:insertion>
        </text:changed-region>
        <text:changed-region xml:id="ct107255797975840" text:id="ct107255797975840">
          <text:deletion>
            <office:change-info>
              <dc:creator>RHODA</dc:creator>
              <dc:date>2025-08-15T22:07:00</dc:date>
            </office:change-info>
            <text:p text:style-name="Text_20_body"><text:span text:style-name="T10">as well as </text:span></text:p>
          </text:deletion>
        </text:changed-region>
        <text:changed-region xml:id="ct107255743026048" text:id="ct107255743026048">
          <text:deletion>
            <office:change-info>
              <dc:creator>RHODA</dc:creator>
              <dc:date>2025-08-15T22:07:00</dc:date>
            </office:change-info>
            <text:p text:style-name="Text_20_body"><text:span text:style-name="T10">,</text:span></text:p>
          </text:deletion>
        </text:changed-region>
        <text:changed-region xml:id="ct107255805698848" text:id="ct107255805698848">
          <text:deletion>
            <office:change-info>
              <dc:creator>RHODA</dc:creator>
              <dc:date>2025-08-15T22:07:00</dc:date>
            </office:change-info>
            <text:p text:style-name="Text_20_body"><text:span text:style-name="T10">. This means that, even within the framework of Critical Race theory, white people can be both disadvantaged and the racist purveyors of hegemonic forces which drive oppression. This is a good example of argumentation built upon contradiction yet postured as reasonable. Nevertheless, it still sells the premise of the CRT mythos and Covidism just takes it a step further and embeds it in what is assumed to be hard science and medicine. If any don’t agree with this “reasonable” analysis, they are simply suffering from false consciousness</text:span></text:p>
          </text:deletion>
        </text:changed-region>
        <text:changed-region xml:id="ct107255815938016" text:id="ct107255815938016">
          <text:insertion>
            <office:change-info>
              <dc:creator>RHODA</dc:creator>
              <dc:date>2025-08-15T22:07:00</dc:date>
            </office:change-info>
          </text:insertion>
        </text:changed-region>
        <text:changed-region xml:id="ct107255805757552" text:id="ct107255805757552">
          <text:insertion>
            <office:change-info>
              <dc:creator>RHODA</dc:creator>
              <dc:date>2025-08-15T22:07:00</dc:date>
            </office:change-info>
          </text:insertion>
        </text:changed-region>
        <text:changed-region xml:id="ct107255799340512" text:id="ct107255799340512">
          <text:deletion>
            <office:change-info>
              <dc:creator>RHODA</dc:creator>
              <dc:date>2025-08-15T22:07:00</dc:date>
            </office:change-info>
            <text:p text:style-name="Text_20_body"><text:span text:style-name="T2">from</text:span></text:p>
          </text:deletion>
        </text:changed-region>
        <text:changed-region xml:id="ct107255840812592" text:id="ct107255840812592">
          <text:insertion>
            <office:change-info>
              <dc:creator>RHODA</dc:creator>
              <dc:date>2025-08-15T22:07:00</dc:date>
            </office:change-info>
          </text:insertion>
        </text:changed-region>
        <text:changed-region xml:id="ct107255810141056" text:id="ct107255810141056">
          <text:deletion>
            <office:change-info>
              <dc:creator>RHODA</dc:creator>
              <dc:date>2025-08-15T22:07:00</dc:date>
            </office:change-info>
            <text:p text:style-name="Text_20_body"><text:span text:style-name="T2">gave you, as </text:span></text:p>
          </text:deletion>
        </text:changed-region>
        <text:changed-region xml:id="ct107255826404352" text:id="ct107255826404352">
          <text:insertion>
            <office:change-info>
              <dc:creator>RHODA</dc:creator>
              <dc:date>2025-08-15T22:07:00</dc:date>
            </office:change-info>
          </text:insertion>
        </text:changed-region>
        <text:changed-region xml:id="ct107255809799568" text:id="ct107255809799568">
          <text:deletion>
            <office:change-info>
              <dc:creator>RHODA</dc:creator>
              <dc:date>2025-08-15T22:07:00</dc:date>
            </office:change-info>
            <text:p text:style-name="Text_20_body"><text:span text:style-name="T2">it is</text:span></text:p>
          </text:deletion>
        </text:changed-region>
        <text:changed-region xml:id="ct107255854087328" text:id="ct107255854087328">
          <text:insertion>
            <office:change-info>
              <dc:creator>RHODA</dc:creator>
              <dc:date>2025-08-15T22:07:00</dc:date>
            </office:change-info>
          </text:insertion>
        </text:changed-region>
        <text:changed-region xml:id="ct107255802431120" text:id="ct107255802431120">
          <text:insertion>
            <office:change-info>
              <dc:creator>RHODA</dc:creator>
              <dc:date>2025-08-15T22:07:00</dc:date>
            </office:change-info>
          </text:insertion>
        </text:changed-region>
        <text:changed-region xml:id="ct107255809767840" text:id="ct107255809767840">
          <text:deletion>
            <office:change-info>
              <dc:creator>RHODA</dc:creator>
              <dc:date>2025-08-15T22:07:00</dc:date>
            </office:change-info>
            <text:p text:style-name="Text_20_body"><text:span text:style-name="T2">yt-adjacent</text:span></text:p>
          </text:deletion>
        </text:changed-region>
        <text:changed-region xml:id="ct107255824911616" text:id="ct107255824911616">
          <text:insertion>
            <office:change-info>
              <dc:creator>RHODA</dc:creator>
              <dc:date>2025-08-15T22:07:00</dc:date>
            </office:change-info>
          </text:insertion>
        </text:changed-region>
        <text:changed-region xml:id="ct107255800145648" text:id="ct107255800145648">
          <text:deletion>
            <office:change-info>
              <dc:creator>RHODA</dc:creator>
              <dc:date>2025-08-15T22:07:00</dc:date>
            </office:change-info>
            <text:p text:style-name="Text_20_body"><text:span text:style-name="T2">. The</text:span></text:p>
          </text:deletion>
        </text:changed-region>
        <text:changed-region xml:id="ct107255862588416" text:id="ct107255862588416">
          <text:insertion>
            <office:change-info>
              <dc:creator>RHODA</dc:creator>
              <dc:date>2025-08-15T22:07:00</dc:date>
            </office:change-info>
          </text:insertion>
        </text:changed-region>
        <text:changed-region xml:id="ct107255828904416" text:id="ct107255828904416">
          <text:insertion>
            <office:change-info>
              <dc:creator>RHODA</dc:creator>
              <dc:date>2025-08-15T22:07:00</dc:date>
            </office:change-info>
          </text:insertion>
        </text:changed-region>
        <text:changed-region xml:id="ct107255798042208" text:id="ct107255798042208">
          <text:deletion>
            <office:change-info>
              <dc:creator>RHODA</dc:creator>
              <dc:date>2025-08-15T22:07:00</dc:date>
            </office:change-info>
            <text:p text:style-name="Text_20_body"><text:span text:style-name="T2">,</text:span></text:p>
          </text:deletion>
        </text:changed-region>
        <text:changed-region xml:id="ct107255873713088" text:id="ct107255873713088">
          <text:insertion>
            <office:change-info>
              <dc:creator>RHODA</dc:creator>
              <dc:date>2025-08-15T22:07:00</dc:date>
            </office:change-info>
          </text:insertion>
        </text:changed-region>
        <text:changed-region xml:id="ct107255798108336" text:id="ct107255798108336">
          <text:deletion>
            <office:change-info>
              <dc:creator>RHODA</dc:creator>
              <dc:date>2025-08-15T22:07:00</dc:date>
            </office:change-info>
            <text:p text:style-name="Text_20_body"><text:span text:style-name="T2">the</text:span></text:p>
          </text:deletion>
        </text:changed-region>
        <text:changed-region xml:id="ct107255798010800" text:id="ct107255798010800">
          <text:deletion>
            <office:change-info>
              <dc:creator>RHODA</dc:creator>
              <dc:date>2025-08-15T22:07:00</dc:date>
            </office:change-info>
            <text:p text:style-name="Text_20_body"><text:span text:style-name="T2">,</text:span></text:p>
          </text:deletion>
        </text:changed-region>
        <text:changed-region xml:id="ct107255894084528" text:id="ct107255894084528">
          <text:insertion>
            <office:change-info>
              <dc:creator>RHODA</dc:creator>
              <dc:date>2025-08-15T22:07:00</dc:date>
            </office:change-info>
          </text:insertion>
        </text:changed-region>
        <text:changed-region xml:id="ct107255807777488" text:id="ct107255807777488">
          <text:insertion>
            <office:change-info>
              <dc:creator>RHODA</dc:creator>
              <dc:date>2025-08-15T22:07:00</dc:date>
            </office:change-info>
          </text:insertion>
        </text:changed-region>
        <text:changed-region xml:id="ct107255825601536" text:id="ct107255825601536">
          <text:deletion>
            <office:change-info>
              <dc:creator>RHODA</dc:creator>
              <dc:date>2025-08-15T22:07:00</dc:date>
            </office:change-info>
            <text:p text:style-name="Text_20_body"><text:span text:style-name="T2">yield</text:span></text:p>
          </text:deletion>
        </text:changed-region>
        <text:changed-region xml:id="ct107255862647872" text:id="ct107255862647872">
          <text:insertion>
            <office:change-info>
              <dc:creator>RHODA</dc:creator>
              <dc:date>2025-08-15T22:07:00</dc:date>
            </office:change-info>
          </text:insertion>
        </text:changed-region>
        <text:changed-region xml:id="ct107255801233616" text:id="ct107255801233616">
          <text:deletion>
            <office:change-info>
              <dc:creator>RHODA</dc:creator>
              <dc:date>2025-08-15T22:07:00</dc:date>
            </office:change-info>
            <text:p text:style-name="Text_20_body"><text:span text:style-name="T2">which</text:span></text:p>
          </text:deletion>
        </text:changed-region>
        <text:changed-region xml:id="ct107255798242704" text:id="ct107255798242704">
          <text:insertion>
            <office:change-info>
              <dc:creator>RHODA</dc:creator>
              <dc:date>2025-08-15T22:07:00</dc:date>
            </office:change-info>
          </text:insertion>
        </text:changed-region>
        <text:changed-region xml:id="ct107255873769376" text:id="ct107255873769376">
          <text:insertion>
            <office:change-info>
              <dc:creator>RHODA</dc:creator>
              <dc:date>2025-08-15T22:07:00</dc:date>
            </office:change-info>
          </text:insertion>
        </text:changed-region>
        <text:changed-region xml:id="ct107255798091152" text:id="ct107255798091152">
          <text:deletion>
            <office:change-info>
              <dc:creator>RHODA</dc:creator>
              <dc:date>2025-08-15T22:07:00</dc:date>
            </office:change-info>
            <text:p text:style-name="Text_20_body"><text:span text:style-name="T2">covidism</text:span></text:p>
          </text:deletion>
        </text:changed-region>
        <text:changed-region xml:id="ct107255840955920" text:id="ct107255840955920">
          <text:insertion>
            <office:change-info>
              <dc:creator>RHODA</dc:creator>
              <dc:date>2025-08-15T22:07:00</dc:date>
            </office:change-info>
          </text:insertion>
        </text:changed-region>
        <text:changed-region xml:id="ct107255810240080" text:id="ct107255810240080">
          <text:insertion>
            <office:change-info>
              <dc:creator>RHODA</dc:creator>
              <dc:date>2025-08-15T22:07:00</dc:date>
            </office:change-info>
          </text:insertion>
        </text:changed-region>
        <text:changed-region xml:id="ct107255897090272" text:id="ct107255897090272">
          <text:insertion>
            <office:change-info>
              <dc:creator>RHODA</dc:creator>
              <dc:date>2025-08-15T22:07:00</dc:date>
            </office:change-info>
          </text:insertion>
        </text:changed-region>
        <text:changed-region xml:id="ct107255825284976" text:id="ct107255825284976">
          <text:insertion>
            <office:change-info>
              <dc:creator>RHODA</dc:creator>
              <dc:date>2025-08-15T22:07:00</dc:date>
            </office:change-info>
          </text:insertion>
        </text:changed-region>
        <text:changed-region xml:id="ct107255808815552" text:id="ct107255808815552">
          <text:deletion>
            <office:change-info>
              <dc:creator>RHODA</dc:creator>
              <dc:date>2025-08-15T22:07:00</dc:date>
            </office:change-info>
            <text:p text:style-name="Text_20_body"><text:span text:style-name="T2">concrete example</text:span></text:p>
          </text:deletion>
        </text:changed-region>
        <text:changed-region xml:id="ct107255809915952" text:id="ct107255809915952">
          <text:deletion>
            <office:change-info>
              <dc:creator>RHODA</dc:creator>
              <dc:date>2025-08-15T22:07:00</dc:date>
            </office:change-info>
            <text:p text:style-name="Text_20_body"><text:span text:style-name="T2">,</text:span></text:p>
          </text:deletion>
        </text:changed-region>
        <text:changed-region xml:id="ct107255853587392" text:id="ct107255853587392">
          <text:insertion>
            <office:change-info>
              <dc:creator>RHODA</dc:creator>
              <dc:date>2025-08-15T22:07:00</dc:date>
            </office:change-info>
          </text:insertion>
        </text:changed-region>
        <text:changed-region xml:id="ct107255803708592" text:id="ct107255803708592">
          <text:deletion>
            <office:change-info>
              <dc:creator>RHODA</dc:creator>
              <dc:date>2025-08-15T22:07:00</dc:date>
            </office:change-info>
            <text:p text:style-name="Text_20_body"><text:span text:style-name="T2">followed</text:span></text:p>
          </text:deletion>
        </text:changed-region>
        <text:changed-region xml:id="ct107255892593360" text:id="ct107255892593360">
          <text:insertion>
            <office:change-info>
              <dc:creator>RHODA</dc:creator>
              <dc:date>2025-08-15T22:07:00</dc:date>
            </office:change-info>
          </text:insertion>
        </text:changed-region>
        <text:changed-region xml:id="ct107255807683072" text:id="ct107255807683072">
          <text:deletion>
            <office:change-info>
              <dc:creator>RHODA</dc:creator>
              <dc:date>2025-08-15T22:07:00</dc:date>
            </office:change-info>
            <text:p text:style-name="Text_20_body"><text:span text:style-name="T2">Kohe</text:span></text:p>
          </text:deletion>
        </text:changed-region>
        <text:changed-region xml:id="ct107255798096560" text:id="ct107255798096560">
          <text:deletion>
            <office:change-info>
              <dc:creator>RHODA</dc:creator>
              <dc:date>2025-08-15T22:07:00</dc:date>
            </office:change-info>
            <text:p text:style-name="Text_20_body"><text:span text:style-name="T2">,</text:span></text:p>
          </text:deletion>
        </text:changed-region>
        <text:changed-region xml:id="ct107255828064528" text:id="ct107255828064528">
          <text:insertion>
            <office:change-info>
              <dc:creator>RHODA</dc:creator>
              <dc:date>2025-08-15T22:07:00</dc:date>
            </office:change-info>
          </text:insertion>
        </text:changed-region>
        <text:changed-region xml:id="ct107255809276416" text:id="ct107255809276416">
          <text:insertion>
            <office:change-info>
              <dc:creator>RHODA</dc:creator>
              <dc:date>2025-08-15T22:07:00</dc:date>
            </office:change-info>
          </text:insertion>
        </text:changed-region>
        <text:changed-region xml:id="ct107255802550432" text:id="ct107255802550432">
          <text:deletion>
            <office:change-info>
              <dc:creator>RHODA</dc:creator>
              <dc:date>2025-08-15T22:07:00</dc:date>
            </office:change-info>
            <text:p text:style-name="Text_20_body"><text:span text:style-name="T2">is</text:span></text:p>
          </text:deletion>
        </text:changed-region>
        <text:changed-region xml:id="ct107255864176832" text:id="ct107255864176832">
          <text:insertion>
            <office:change-info>
              <dc:creator>RHODA</dc:creator>
              <dc:date>2025-08-15T22:07:00</dc:date>
            </office:change-info>
          </text:insertion>
        </text:changed-region>
        <text:changed-region xml:id="ct107255859298000" text:id="ct107255859298000">
          <text:insertion>
            <office:change-info>
              <dc:creator>RHODA</dc:creator>
              <dc:date>2025-08-15T22:07:00</dc:date>
            </office:change-info>
          </text:insertion>
        </text:changed-region>
        <text:changed-region xml:id="ct107255804673408" text:id="ct107255804673408">
          <text:deletion>
            <office:change-info>
              <dc:creator>RHODA</dc:creator>
              <dc:date>2025-08-15T22:07:00</dc:date>
            </office:change-info>
            <text:p text:style-name="Text_20_body"><text:span text:style-name="T2">which</text:span></text:p>
          </text:deletion>
        </text:changed-region>
        <text:changed-region xml:id="ct107255868647440" text:id="ct107255868647440">
          <text:insertion>
            <office:change-info>
              <dc:creator>RHODA</dc:creator>
              <dc:date>2025-08-15T22:07:00</dc:date>
            </office:change-info>
          </text:insertion>
        </text:changed-region>
        <text:changed-region xml:id="ct107255820022784" text:id="ct107255820022784">
          <text:deletion>
            <office:change-info>
              <dc:creator>RHODA</dc:creator>
              <dc:date>2025-08-15T22:07:00</dc:date>
            </office:change-info>
            <text:p text:style-name="Text_20_body"><text:span text:style-name="T2">inarable land, but</text:span></text:p>
          </text:deletion>
        </text:changed-region>
        <text:changed-region xml:id="ct107255822814992" text:id="ct107255822814992">
          <text:deletion>
            <office:change-info>
              <dc:creator>RHODA</dc:creator>
              <dc:date>2025-08-15T22:07:00</dc:date>
            </office:change-info>
            <text:p text:style-name="Text_20_body"><text:span text:style-name="T2">,</text:span></text:p>
          </text:deletion>
        </text:changed-region>
        <text:changed-region xml:id="ct107255809616192" text:id="ct107255809616192">
          <text:deletion>
            <office:change-info>
              <dc:creator>RHODA</dc:creator>
              <dc:date>2025-08-15T22:07:00</dc:date>
            </office:change-info>
            <text:p text:style-name="Text_20_body"><text:span text:style-name="T2">,</text:span></text:p>
          </text:deletion>
        </text:changed-region>
        <text:changed-region xml:id="ct107255899488832" text:id="ct107255899488832">
          <text:insertion>
            <office:change-info>
              <dc:creator>RHODA</dc:creator>
              <dc:date>2025-08-15T22:07:00</dc:date>
            </office:change-info>
          </text:insertion>
        </text:changed-region>
        <text:changed-region xml:id="ct107255862050032" text:id="ct107255862050032">
          <text:insertion>
            <office:change-info>
              <dc:creator>RHODA</dc:creator>
              <dc:date>2025-08-15T22:07:00</dc:date>
            </office:change-info>
          </text:insertion>
        </text:changed-region>
        <text:changed-region xml:id="ct107255820050064" text:id="ct107255820050064">
          <text:deletion>
            <office:change-info>
              <dc:creator>RHODA</dc:creator>
              <dc:date>2025-08-15T22:07:00</dc:date>
            </office:change-info>
            <text:p text:style-name="Text_20_body"><text:span text:style-name="T2">towards</text:span></text:p>
          </text:deletion>
        </text:changed-region>
        <text:changed-region xml:id="ct107255840793248" text:id="ct107255840793248">
          <text:insertion>
            <office:change-info>
              <dc:creator>RHODA</dc:creator>
              <dc:date>2025-08-15T22:07:00</dc:date>
            </office:change-info>
          </text:insertion>
        </text:changed-region>
        <text:changed-region xml:id="ct107255896679184" text:id="ct107255896679184">
          <text:deletion>
            <office:change-info>
              <dc:creator>RHODA</dc:creator>
              <dc:date>2025-08-15T22:07:00</dc:date>
            </office:change-info>
            <text:p text:style-name="Text_20_body"><text:span text:style-name="T2">it being for survival,</text:span></text:p>
          </text:deletion>
        </text:changed-region>
        <text:changed-region xml:id="ct107255810392864" text:id="ct107255810392864">
          <text:deletion>
            <office:change-info>
              <dc:creator>RHODA</dc:creator>
              <dc:date>2025-08-15T22:07:00</dc:date>
            </office:change-info>
            <text:p text:style-name="Text_20_body"><text:span text:style-name="T2">,</text:span></text:p>
          </text:deletion>
        </text:changed-region>
        <text:changed-region xml:id="ct107255816091344" text:id="ct107255816091344">
          <text:insertion>
            <office:change-info>
              <dc:creator>RHODA</dc:creator>
              <dc:date>2025-08-15T22:07:00</dc:date>
            </office:change-info>
          </text:insertion>
        </text:changed-region>
        <text:changed-region xml:id="ct107255802886192" text:id="ct107255802886192">
          <text:deletion>
            <office:change-info>
              <dc:creator>RHODA</dc:creator>
              <dc:date>2025-08-15T22:07:00</dc:date>
            </office:change-info>
            <text:p text:style-name="Text_20_body"><text:span text:style-name="T2">maybe it was the case that the </text:span></text:p>
          </text:deletion>
        </text:changed-region>
        <text:changed-region xml:id="ct107255899856608" text:id="ct107255899856608">
          <text:deletion>
            <office:change-info>
              <dc:creator>RHODA</dc:creator>
              <dc:date>2025-08-15T22:07:00</dc:date>
            </office:change-info>
            <text:p text:style-name="Text_20_body"><text:span text:style-name="T2"><text:s/>that</text:span></text:p>
          </text:deletion>
        </text:changed-region>
        <text:changed-region xml:id="ct107255804543552" text:id="ct107255804543552">
          <text:insertion>
            <office:change-info>
              <dc:creator>RHODA</dc:creator>
              <dc:date>2025-08-15T22:07:00</dc:date>
            </office:change-info>
          </text:insertion>
        </text:changed-region>
        <text:changed-region xml:id="ct107255805700192" text:id="ct107255805700192">
          <text:deletion>
            <office:change-info>
              <dc:creator>RHODA</dc:creator>
              <dc:date>2025-08-15T22:07:00</dc:date>
            </office:change-info>
            <text:p text:style-name="Text_20_body"><text:span text:style-name="T2">towards</text:span></text:p>
          </text:deletion>
        </text:changed-region>
        <text:changed-region xml:id="ct107255829150960" text:id="ct107255829150960">
          <text:insertion>
            <office:change-info>
              <dc:creator>RHODA</dc:creator>
              <dc:date>2025-08-15T22:07:00</dc:date>
            </office:change-info>
          </text:insertion>
        </text:changed-region>
        <text:changed-region xml:id="ct107255804039840" text:id="ct107255804039840">
          <text:insertion>
            <office:change-info>
              <dc:creator>RHODA</dc:creator>
              <dc:date>2025-08-15T22:07:00</dc:date>
            </office:change-info>
          </text:insertion>
        </text:changed-region>
        <text:changed-region xml:id="ct107255878527072" text:id="ct107255878527072">
          <text:deletion>
            <office:change-info>
              <dc:creator>RHODA</dc:creator>
              <dc:date>2025-08-15T22:07:00</dc:date>
            </office:change-info>
            <text:p text:style-name="Text_20_body"><text:span text:style-name="T2">something the inevitably </text:span></text:p>
          </text:deletion>
        </text:changed-region>
        <text:changed-region xml:id="ct107255898259216" text:id="ct107255898259216">
          <text:deletion>
            <office:change-info>
              <dc:creator>RHODA</dc:creator>
              <dc:date>2025-08-15T22:07:00</dc:date>
            </office:change-info>
            <text:p text:style-name="Text_20_body"><text:span text:style-name="T2">. If we hoped to not be exclude from society, particularly after seeing ho w far the state would be willing to take an event, as controversial as it is to say, unremarkable in the eyes of a significant portion of population, then we would have to find some limited manner of acting out obedience just to figure out the extent of the subversion and to understand what risks and benefits we’ll be needing to worry about in the future</text:span></text:p>
          </text:deletion>
        </text:changed-region>
        <text:changed-region xml:id="ct107255800750384" text:id="ct107255800750384">
          <text:insertion>
            <office:change-info>
              <dc:creator>RHODA</dc:creator>
              <dc:date>2025-08-15T22:07:00</dc:date>
            </office:change-info>
          </text:insertion>
        </text:changed-region>
        <text:changed-region xml:id="ct107255877416064" text:id="ct107255877416064">
          <text:insertion>
            <office:change-info>
              <dc:creator>RHODA</dc:creator>
              <dc:date>2025-08-15T22:07:00</dc:date>
            </office:change-info>
          </text:insertion>
        </text:changed-region>
        <text:changed-region xml:id="ct107255807813904" text:id="ct107255807813904">
          <text:deletion>
            <office:change-info>
              <dc:creator>RHODA</dc:creator>
              <dc:date>2025-08-15T22:07:00</dc:date>
            </office:change-info>
            <text:p text:style-name="Text_20_body"><text:span text:style-name="T2">as far as </text:span></text:p>
          </text:deletion>
        </text:changed-region>
        <text:changed-region xml:id="ct107255807929584" text:id="ct107255807929584">
          <text:insertion>
            <office:change-info>
              <dc:creator>RHODA</dc:creator>
              <dc:date>2025-08-15T22:07:00</dc:date>
            </office:change-info>
          </text:insertion>
        </text:changed-region>
        <text:changed-region xml:id="ct107255878420912" text:id="ct107255878420912">
          <text:insertion>
            <office:change-info>
              <dc:creator>RHODA</dc:creator>
              <dc:date>2025-08-15T22:07:00</dc:date>
            </office:change-info>
          </text:insertion>
        </text:changed-region>
        <text:changed-region xml:id="ct107255891358480" text:id="ct107255891358480">
          <text:deletion>
            <office:change-info>
              <dc:creator>RHODA</dc:creator>
              <dc:date>2025-08-15T22:07:00</dc:date>
            </office:change-info>
            <text:p text:style-name="Text_20_body"><text:span text:style-name="T2">, insofar as considering </text:span></text:p>
          </text:deletion>
        </text:changed-region>
        <text:changed-region xml:id="ct107255897221552" text:id="ct107255897221552">
          <text:insertion>
            <office:change-info>
              <dc:creator>RHODA</dc:creator>
              <dc:date>2025-08-15T22:07:00</dc:date>
            </office:change-info>
          </text:insertion>
        </text:changed-region>
        <text:changed-region xml:id="ct107255816775680" text:id="ct107255816775680">
          <text:insertion>
            <office:change-info>
              <dc:creator>RHODA</dc:creator>
              <dc:date>2025-08-15T22:07:00</dc:date>
            </office:change-info>
          </text:insertion>
        </text:changed-region>
        <text:changed-region xml:id="ct107255905754688" text:id="ct107255905754688">
          <text:insertion>
            <office:change-info>
              <dc:creator>RHODA</dc:creator>
              <dc:date>2025-08-15T22:07:00</dc:date>
            </office:change-info>
          </text:insertion>
        </text:changed-region>
        <text:changed-region xml:id="ct107255798150992" text:id="ct107255798150992">
          <text:deletion>
            <office:change-info>
              <dc:creator>RHODA</dc:creator>
              <dc:date>2025-08-15T22:07:00</dc:date>
            </office:change-info>
            <text:p text:style-name="Text_20_body"><text:span text:style-name="T2">as to be </text:span></text:p>
          </text:deletion>
        </text:changed-region>
        <text:changed-region xml:id="ct107255867653120" text:id="ct107255867653120">
          <text:insertion>
            <office:change-info>
              <dc:creator>RHODA</dc:creator>
              <dc:date>2025-08-15T22:07:00</dc:date>
            </office:change-info>
          </text:insertion>
        </text:changed-region>
        <text:changed-region xml:id="ct107255797987280" text:id="ct107255797987280">
          <text:deletion>
            <office:change-info>
              <dc:creator>RHODA</dc:creator>
              <dc:date>2025-08-15T22:07:00</dc:date>
            </office:change-info>
            <text:p text:style-name="Text_20_body"><text:span text:style-name="T2">, was towards </text:span></text:p>
          </text:deletion>
        </text:changed-region>
        <text:changed-region xml:id="ct107255862557696" text:id="ct107255862557696">
          <text:insertion>
            <office:change-info>
              <dc:creator>RHODA</dc:creator>
              <dc:date>2025-08-15T22:07:00</dc:date>
            </office:change-info>
          </text:insertion>
        </text:changed-region>
        <text:changed-region xml:id="ct107255820803600" text:id="ct107255820803600">
          <text:deletion>
            <office:change-info>
              <dc:creator>RHODA</dc:creator>
              <dc:date>2025-08-15T22:07:00</dc:date>
            </office:change-info>
            <text:p text:style-name="Text_20_body"><text:span text:style-name="T2">isn’t </text:span></text:p>
          </text:deletion>
        </text:changed-region>
        <text:changed-region xml:id="ct107255796874864" text:id="ct107255796874864">
          <text:deletion>
            <office:change-info>
              <dc:creator>RHODA</dc:creator>
              <dc:date>2025-08-15T22:07:00</dc:date>
            </office:change-info>
            <text:p text:style-name="Text_20_body"><text:span text:style-name="T2">that </text:span></text:p>
          </text:deletion>
        </text:changed-region>
        <text:changed-region xml:id="ct107255801928704" text:id="ct107255801928704">
          <text:insertion>
            <office:change-info>
              <dc:creator>RHODA</dc:creator>
              <dc:date>2025-08-15T22:07:00</dc:date>
            </office:change-info>
          </text:insertion>
        </text:changed-region>
        <text:changed-region xml:id="ct107255838151264" text:id="ct107255838151264">
          <text:deletion>
            <office:change-info>
              <dc:creator>RHODA</dc:creator>
              <dc:date>2025-08-15T22:07:00</dc:date>
            </office:change-info>
            <text:p text:style-name="Text_20_body"><text:span text:style-name="T2">,</text:span></text:p>
          </text:deletion>
        </text:changed-region>
        <text:changed-region xml:id="ct107255888969152" text:id="ct107255888969152">
          <text:insertion>
            <office:change-info>
              <dc:creator>RHODA</dc:creator>
              <dc:date>2025-08-15T22:07:00</dc:date>
            </office:change-info>
          </text:insertion>
        </text:changed-region>
        <text:changed-region xml:id="ct107255810239776" text:id="ct107255810239776">
          <text:deletion>
            <office:change-info>
              <dc:creator>RHODA</dc:creator>
              <dc:date>2025-08-15T22:07:00</dc:date>
            </office:change-info>
            <text:p text:style-name="Text_20_body"><text:span text:style-name="T2">, but</text:span></text:p>
          </text:deletion>
        </text:changed-region>
        <text:changed-region xml:id="ct107255861476256" text:id="ct107255861476256">
          <text:insertion>
            <office:change-info>
              <dc:creator>RHODA</dc:creator>
              <dc:date>2025-08-15T22:07:00</dc:date>
            </office:change-info>
          </text:insertion>
        </text:changed-region>
        <text:changed-region xml:id="ct107255878736944" text:id="ct107255878736944">
          <text:deletion>
            <office:change-info>
              <dc:creator>RHODA</dc:creator>
              <dc:date>2025-08-15T22:07:00</dc:date>
            </office:change-info>
            <text:p text:style-name="Text_20_body"><text:span text:style-name="T2">towards</text:span></text:p>
          </text:deletion>
        </text:changed-region>
        <text:changed-region xml:id="ct107255800200064" text:id="ct107255800200064">
          <text:insertion>
            <office:change-info>
              <dc:creator>RHODA</dc:creator>
              <dc:date>2025-08-15T22:07:00</dc:date>
            </office:change-info>
          </text:insertion>
        </text:changed-region>
        <text:changed-region xml:id="ct107255810325632" text:id="ct107255810325632">
          <text:deletion>
            <office:change-info>
              <dc:creator>RHODA</dc:creator>
              <dc:date>2025-08-15T22:07:00</dc:date>
            </office:change-info>
            <text:p text:style-name="Text_20_body"><text:span text:style-name="T2">are</text:span></text:p>
          </text:deletion>
        </text:changed-region>
        <text:changed-region xml:id="ct107255810677072" text:id="ct107255810677072">
          <text:insertion>
            <office:change-info>
              <dc:creator>RHODA</dc:creator>
              <dc:date>2025-08-15T22:07:00</dc:date>
            </office:change-info>
          </text:insertion>
        </text:changed-region>
        <text:changed-region xml:id="ct107255800837120" text:id="ct107255800837120">
          <text:deletion>
            <office:change-info>
              <dc:creator>RHODA</dc:creator>
              <dc:date>2025-08-15T22:07:00</dc:date>
            </office:change-info>
            <text:p text:style-name="Text_20_body"><text:span text:style-name="T2">a threat of zero </text:span></text:p>
          </text:deletion>
        </text:changed-region>
        <text:changed-region xml:id="ct107255806075200" text:id="ct107255806075200">
          <text:insertion>
            <office:change-info>
              <dc:creator>RHODA</dc:creator>
              <dc:date>2025-08-15T22:07:00</dc:date>
            </office:change-info>
          </text:insertion>
        </text:changed-region>
        <text:changed-region xml:id="ct107255798089024" text:id="ct107255798089024">
          <text:deletion>
            <office:change-info>
              <dc:creator>RHODA</dc:creator>
              <dc:date>2025-08-15T22:07:00</dc:date>
            </office:change-info>
            <text:p text:style-name="Text_20_body"><text:span text:style-name="T2">risk focused upon</text:span></text:p>
          </text:deletion>
        </text:changed-region>
        <text:changed-region xml:id="ct107255874339376" text:id="ct107255874339376">
          <text:insertion>
            <office:change-info>
              <dc:creator>RHODA</dc:creator>
              <dc:date>2025-08-15T22:07:00</dc:date>
            </office:change-info>
          </text:insertion>
        </text:changed-region>
        <text:changed-region xml:id="ct107255797721744" text:id="ct107255797721744">
          <text:deletion>
            <office:change-info>
              <dc:creator>RHODA</dc:creator>
              <dc:date>2025-08-15T22:07:00</dc:date>
            </office:change-info>
            <text:p text:style-name="Text_20_body"><text:span text:style-name="T2">as </text:span></text:p>
          </text:deletion>
        </text:changed-region>
        <text:changed-region xml:id="ct107255813150048" text:id="ct107255813150048">
          <text:insertion>
            <office:change-info>
              <dc:creator>RHODA</dc:creator>
              <dc:date>2025-08-15T22:07:00</dc:date>
            </office:change-info>
          </text:insertion>
        </text:changed-region>
        <text:changed-region xml:id="ct107255798082992" text:id="ct107255798082992">
          <text:deletion>
            <office:change-info>
              <dc:creator>RHODA</dc:creator>
              <dc:date>2025-08-15T22:07:00</dc:date>
            </office:change-info>
            <text:p text:style-name="Text_20_body"><text:span text:style-name="T2"><text:s/></text:span></text:p>
          </text:deletion>
        </text:changed-region>
        <text:changed-region xml:id="ct107255800424400" text:id="ct107255800424400">
          <text:insertion>
            <office:change-info>
              <dc:creator>RHODA</dc:creator>
              <dc:date>2025-08-15T22:07:00</dc:date>
            </office:change-info>
          </text:insertion>
        </text:changed-region>
        <text:changed-region xml:id="ct107255806944480" text:id="ct107255806944480">
          <text:deletion>
            <office:change-info>
              <dc:creator>RHODA</dc:creator>
              <dc:date>2025-08-15T22:07:00</dc:date>
            </office:change-info>
            <text:p text:style-name="Text_20_body"><text:span text:style-name="T2">towards</text:span></text:p>
          </text:deletion>
        </text:changed-region>
        <text:changed-region xml:id="ct107255810122528" text:id="ct107255810122528">
          <text:deletion>
            <office:change-info>
              <dc:creator>RHODA</dc:creator>
              <dc:date>2025-08-15T22:07:00</dc:date>
            </office:change-info>
            <text:p text:style-name="Text_20_body"><text:span text:style-name="T2">,</text:span></text:p>
          </text:deletion>
        </text:changed-region>
        <text:changed-region xml:id="ct107255879088336" text:id="ct107255879088336">
          <text:deletion>
            <office:change-info>
              <dc:creator>RHODA</dc:creator>
              <dc:date>2025-08-15T22:07:00</dc:date>
            </office:change-info>
            <text:p text:style-name="Text_20_body"><text:span text:style-name="T2">,</text:span></text:p>
          </text:deletion>
        </text:changed-region>
        <text:changed-region xml:id="ct107255810597968" text:id="ct107255810597968">
          <text:insertion>
            <office:change-info>
              <dc:creator>RHODA</dc:creator>
              <dc:date>2025-08-15T22:07:00</dc:date>
            </office:change-info>
          </text:insertion>
        </text:changed-region>
        <text:changed-region xml:id="ct107255861118320" text:id="ct107255861118320">
          <text:deletion>
            <office:change-info>
              <dc:creator>RHODA</dc:creator>
              <dc:date>2025-08-15T22:07:00</dc:date>
            </office:change-info>
            <text:p text:style-name="Text_20_body"><text:span text:style-name="T2">are</text:span></text:p>
          </text:deletion>
        </text:changed-region>
        <text:changed-region xml:id="ct107255857864976" text:id="ct107255857864976">
          <text:insertion>
            <office:change-info>
              <dc:creator>RHODA</dc:creator>
              <dc:date>2025-08-15T22:07:00</dc:date>
            </office:change-info>
          </text:insertion>
        </text:changed-region>
        <text:changed-region xml:id="ct107255856278672" text:id="ct107255856278672">
          <text:deletion>
            <office:change-info>
              <dc:creator>RHODA</dc:creator>
              <dc:date>2025-08-15T22:07:00</dc:date>
            </office:change-info>
            <text:p text:style-name="Text_20_body"><text:span text:style-name="T2">, or you are </text:span></text:p>
          </text:deletion>
        </text:changed-region>
        <text:changed-region xml:id="ct107255751024336" text:id="ct107255751024336">
          <text:insertion>
            <office:change-info>
              <dc:creator>RHODA</dc:creator>
              <dc:date>2025-08-15T22:07:00</dc:date>
            </office:change-info>
          </text:insertion>
        </text:changed-region>
        <text:changed-region xml:id="ct107255873406480" text:id="ct107255873406480">
          <text:deletion>
            <office:change-info>
              <dc:creator>RHODA</dc:creator>
              <dc:date>2025-08-15T22:07:00</dc:date>
            </office:change-info>
            <text:p text:style-name="Text_20_body"><text:span text:style-name="T2">which</text:span></text:p>
          </text:deletion>
        </text:changed-region>
        <text:changed-region xml:id="ct107255810714976" text:id="ct107255810714976">
          <text:insertion>
            <office:change-info>
              <dc:creator>RHODA</dc:creator>
              <dc:date>2025-08-15T22:07:00</dc:date>
            </office:change-info>
          </text:insertion>
        </text:changed-region>
        <text:changed-region xml:id="ct107255812466208" text:id="ct107255812466208">
          <text:deletion>
            <office:change-info>
              <dc:creator>RHODA</dc:creator>
              <dc:date>2025-08-15T22:07:00</dc:date>
            </office:change-info>
            <text:p text:style-name="Text_20_body"><text:span text:style-name="T2">, surprisingly</text:span></text:p>
          </text:deletion>
        </text:changed-region>
        <text:changed-region xml:id="ct107255810675744" text:id="ct107255810675744">
          <text:insertion>
            <office:change-info>
              <dc:creator>RHODA</dc:creator>
              <dc:date>2025-08-15T22:07:00</dc:date>
            </office:change-info>
          </text:insertion>
        </text:changed-region>
        <text:changed-region xml:id="ct107255809765632" text:id="ct107255809765632">
          <text:deletion>
            <office:change-info>
              <dc:creator>RHODA</dc:creator>
              <dc:date>2025-08-15T22:07:00</dc:date>
            </office:change-info>
            <text:p text:style-name="Text_20_body"><text:span text:style-name="T2">”,</text:span></text:p>
          </text:deletion>
        </text:changed-region>
        <text:changed-region xml:id="ct107255836935072" text:id="ct107255836935072">
          <text:insertion>
            <office:change-info>
              <dc:creator>RHODA</dc:creator>
              <dc:date>2025-08-15T22:07:00</dc:date>
            </office:change-info>
          </text:insertion>
        </text:changed-region>
        <text:changed-region xml:id="ct107255837053168" text:id="ct107255837053168">
          <text:deletion>
            <office:change-info>
              <dc:creator>RHODA</dc:creator>
              <dc:date>2025-08-15T22:07:00</dc:date>
            </office:change-info>
            <text:p text:style-name="Text_20_body"><text:span text:style-name="T2">give</text:span></text:p>
          </text:deletion>
        </text:changed-region>
        <text:changed-region xml:id="ct107255858158800" text:id="ct107255858158800">
          <text:insertion>
            <office:change-info>
              <dc:creator>RHODA</dc:creator>
              <dc:date>2025-08-15T22:07:00</dc:date>
            </office:change-info>
          </text:insertion>
        </text:changed-region>
        <text:changed-region xml:id="ct107255750651504" text:id="ct107255750651504">
          <text:insertion>
            <office:change-info>
              <dc:creator>RHODA</dc:creator>
              <dc:date>2025-08-15T22:07:00</dc:date>
            </office:change-info>
          </text:insertion>
        </text:changed-region>
        <text:changed-region xml:id="ct107255814166800" text:id="ct107255814166800">
          <text:deletion>
            <office:change-info>
              <dc:creator>RHODA</dc:creator>
              <dc:date>2025-08-15T22:07:00</dc:date>
            </office:change-info>
            <text:p text:style-name="Text_20_body"><text:span text:style-name="T2">as “Far-Right</text:span></text:p>
          </text:deletion>
        </text:changed-region>
        <text:changed-region xml:id="ct107255859862336" text:id="ct107255859862336">
          <text:insertion>
            <office:change-info>
              <dc:creator>RHODA</dc:creator>
              <dc:date>2025-08-15T22:07:00</dc:date>
            </office:change-info>
          </text:insertion>
        </text:changed-region>
        <text:changed-region xml:id="ct107255861276464" text:id="ct107255861276464">
          <text:insertion>
            <office:change-info>
              <dc:creator>RHODA</dc:creator>
              <dc:date>2025-08-15T22:07:00</dc:date>
            </office:change-info>
          </text:insertion>
        </text:changed-region>
        <text:changed-region xml:id="ct107255824048176" text:id="ct107255824048176">
          <text:deletion>
            <office:change-info>
              <dc:creator>RHODA</dc:creator>
              <dc:date>2025-08-15T22:07:00</dc:date>
            </office:change-info>
            <text:p text:style-name="Text_20_body"><text:span text:style-name="T2">”.</text:span></text:p>
          </text:deletion>
        </text:changed-region>
        <text:changed-region xml:id="ct107255804248752" text:id="ct107255804248752">
          <text:insertion>
            <office:change-info>
              <dc:creator>RHODA</dc:creator>
              <dc:date>2025-08-15T22:07:00</dc:date>
            </office:change-info>
          </text:insertion>
        </text:changed-region>
        <text:changed-region xml:id="ct107255891889056" text:id="ct107255891889056">
          <text:deletion>
            <office:change-info>
              <dc:creator>RHODA</dc:creator>
              <dc:date>2025-08-15T22:07:00</dc:date>
            </office:change-info>
            <text:p text:style-name="Text_20_body"><text:span text:style-name="T8">as many of those interested in the reading </text:span></text:p>
          </text:deletion>
        </text:changed-region>
        <text:changed-region xml:id="ct107255803329552" text:id="ct107255803329552">
          <text:deletion>
            <office:change-info>
              <dc:creator>RHODA</dc:creator>
              <dc:date>2025-08-15T22:07:00</dc:date>
            </office:change-info>
            <text:p text:style-name="Text_20_body"><text:span text:style-name="T8">being </text:span></text:p>
          </text:deletion>
        </text:changed-region>
        <text:changed-region xml:id="ct107255802885536" text:id="ct107255802885536">
          <text:insertion>
            <office:change-info>
              <dc:creator>RHODA</dc:creator>
              <dc:date>2025-08-15T22:07:00</dc:date>
            </office:change-info>
          </text:insertion>
        </text:changed-region>
        <text:changed-region xml:id="ct107255864863680" text:id="ct107255864863680">
          <text:insertion>
            <office:change-info>
              <dc:creator>RHODA</dc:creator>
              <dc:date>2025-08-15T22:07:00</dc:date>
            </office:change-info>
          </text:insertion>
        </text:changed-region>
        <text:changed-region xml:id="ct107255906660928" text:id="ct107255906660928">
          <text:insertion>
            <office:change-info>
              <dc:creator>RHODA</dc:creator>
              <dc:date>2025-08-15T22:07:00</dc:date>
            </office:change-info>
          </text:insertion>
        </text:changed-region>
        <text:changed-region xml:id="ct107255843853216" text:id="ct107255843853216">
          <text:insertion>
            <office:change-info>
              <dc:creator>RHODA</dc:creator>
              <dc:date>2025-08-15T22:07:00</dc:date>
            </office:change-info>
          </text:insertion>
        </text:changed-region>
        <text:changed-region xml:id="ct107255812664592" text:id="ct107255812664592">
          <text:deletion>
            <office:change-info>
              <dc:creator>RHODA</dc:creator>
              <dc:date>2025-08-15T22:07:00</dc:date>
            </office:change-info>
            <text:p text:style-name="Text_20_body">The dialectic of human adaptation, particularly in the sense of immunological adaptation, but not strictly limited to just that. Our ability to adapt no longer functions, both at the level of immunological adaptation to infectious agents like a coronavirus, but also at a higher level in the way that our behaviour, as has been the case, is what lead to our current circumstance and the introduction of this specific infectious pathogen. On the topic of the virus itself, we cannot adapt to it as both undertaking the process of adaptation is too costly and a non-starter, but also in that our reaction as the adaptation to it is so deleterious and toxic from head to toe that the very act of adapting to it, in the way that we are meant to, is also synonymously our destruction. This has been expressed in different ways, often utilizing a good measure of ambiguity, such as whether the adaptation itself is insufficient, the adaptation is somehow incorrectly coordinated resulting in a permutation of immunological state which is somehow harmful, or simply that the condition of having to react as one is expected to react to the live virus in the wild is, though part of the adaptation, too strong of a stimulus.</text:p>
            <text:p text:style-name="Text_20_body">Though there’s infinite depth of consideration to wade through in order to consolidate all the weeds, details and semantics related to understanding immunological adaptation and all the factors that go into it, it’s the very premise of taking the concept of human immunological adaptation and saying that it is itself something incorrect but also correct, because it serves as the means by which to understand how adaptation should occur. Extending from this, the dialectic goes deeper in proposing that any immunological solution which is being put forward by corporations in coordination with the state and its public health apparatus is somehow not to the exclusion of human adaptation, but is itself merely this human adaptation being understood, leveraged and conveniently (and safely) provided to persons who can choose to make use of it, should they desire. Somehow, the capacity for human adaptation is itself both insufficient and the precise thing which is being provided, both in a way which is different but also the same, depending on the context wherein it is being discussed.</text:p>
            <text:p text:style-name="Text_20_body"><text:span text:style-name="T2"/></text:p>
          </text:deletion>
        </text:changed-region>
        <text:changed-region xml:id="ct107255800109520" text:id="ct107255800109520">
          <text:insertion>
            <office:change-info>
              <dc:creator>RHODA</dc:creator>
              <dc:date>2025-08-15T22:07:00</dc:date>
            </office:change-info>
          </text:insertion>
        </text:changed-region>
        <text:changed-region xml:id="ct107255796880128" text:id="ct107255796880128">
          <text:deletion>
            <office:change-info>
              <dc:creator>RHODA</dc:creator>
              <dc:date>2025-08-15T22:07:00</dc:date>
            </office:change-info>
            <text:p text:style-name="Text_20_body"><text:span text:style-name="T2">is done to yield the conditions which make existence for humans </text:span></text:p>
          </text:deletion>
        </text:changed-region>
        <text:changed-region xml:id="ct107255871456496" text:id="ct107255871456496">
          <text:insertion>
            <office:change-info>
              <dc:creator>RHODA</dc:creator>
              <dc:date>2025-08-15T22:07:00</dc:date>
            </office:change-info>
          </text:insertion>
        </text:changed-region>
        <text:changed-region xml:id="ct107255829201360" text:id="ct107255829201360">
          <text:insertion>
            <office:change-info>
              <dc:creator>RHODA</dc:creator>
              <dc:date>2025-08-15T22:07:00</dc:date>
            </office:change-info>
          </text:insertion>
        </text:changed-region>
        <text:changed-region xml:id="ct107255804409808" text:id="ct107255804409808">
          <text:deletion>
            <office:change-info>
              <dc:creator>RHODA</dc:creator>
              <dc:date>2025-08-15T22:07:00</dc:date>
            </office:change-info>
            <text:p text:style-name="Text_20_body"><text:span text:style-name="T2">indicating</text:span></text:p>
          </text:deletion>
        </text:changed-region>
        <text:changed-region xml:id="ct107255858357680" text:id="ct107255858357680">
          <text:insertion>
            <office:change-info>
              <dc:creator>RHODA</dc:creator>
              <dc:date>2025-08-15T22:07:00</dc:date>
            </office:change-info>
          </text:insertion>
        </text:changed-region>
        <text:changed-region xml:id="ct107255809707200" text:id="ct107255809707200">
          <text:deletion>
            <office:change-info>
              <dc:creator>RHODA</dc:creator>
              <dc:date>2025-08-15T22:07:00</dc:date>
            </office:change-info>
            <text:p text:style-name="Text_20_body"><text:span text:style-name="T2">utilizes argumentation on the basis of </text:span></text:p>
          </text:deletion>
        </text:changed-region>
        <text:changed-region xml:id="ct107255841186720" text:id="ct107255841186720">
          <text:insertion>
            <office:change-info>
              <dc:creator>RHODA</dc:creator>
              <dc:date>2025-08-15T22:07:00</dc:date>
            </office:change-info>
          </text:insertion>
        </text:changed-region>
        <text:changed-region xml:id="ct107255810271744" text:id="ct107255810271744">
          <text:deletion>
            <office:change-info>
              <dc:creator>RHODA</dc:creator>
              <dc:date>2025-08-15T22:07:00</dc:date>
            </office:change-info>
            <text:p text:style-name="Text_20_body"><text:span text:style-name="T2">who will be affected asymmetrically by this</text:span></text:p>
          </text:deletion>
        </text:changed-region>
        <text:changed-region xml:id="ct107255802791632" text:id="ct107255802791632">
          <text:insertion>
            <office:change-info>
              <dc:creator>RHODA</dc:creator>
              <dc:date>2025-08-15T22:07:00</dc:date>
            </office:change-info>
          </text:insertion>
        </text:changed-region>
        <text:changed-region xml:id="ct107255877131888" text:id="ct107255877131888">
          <text:deletion>
            <office:change-info>
              <dc:creator>RHODA</dc:creator>
              <dc:date>2025-08-15T22:07:00</dc:date>
            </office:change-info>
            <text:p text:style-name="Text_20_body"><text:span text:style-name="T2">then we can see that it is</text:span></text:p>
          </text:deletion>
        </text:changed-region>
        <text:changed-region xml:id="ct107255828706240" text:id="ct107255828706240">
          <text:insertion>
            <office:change-info>
              <dc:creator>RHODA</dc:creator>
              <dc:date>2025-08-15T22:07:00</dc:date>
            </office:change-info>
          </text:insertion>
        </text:changed-region>
        <text:changed-region xml:id="ct107255798044144" text:id="ct107255798044144">
          <text:deletion>
            <office:change-info>
              <dc:creator>RHODA</dc:creator>
              <dc:date>2025-08-15T22:07:00</dc:date>
            </office:change-info>
            <text:p text:style-name="Text_20_body"><text:span text:style-name="T2">purpose of liberating </text:span></text:p>
          </text:deletion>
        </text:changed-region>
        <text:changed-region xml:id="ct107255864826288" text:id="ct107255864826288">
          <text:insertion>
            <office:change-info>
              <dc:creator>RHODA</dc:creator>
              <dc:date>2025-08-15T22:07:00</dc:date>
            </office:change-info>
          </text:insertion>
        </text:changed-region>
        <text:changed-region xml:id="ct107255871059360" text:id="ct107255871059360">
          <text:deletion>
            <office:change-info>
              <dc:creator>RHODA</dc:creator>
              <dc:date>2025-08-15T22:07:00</dc:date>
            </office:change-info>
            <text:p text:style-name="Text_20_body"><text:span text:style-name="T2">, and that those who understand this innately do so because they are of a particular consciousness which is in line </text:span></text:p>
          </text:deletion>
        </text:changed-region>
        <text:changed-region xml:id="ct107255808132096" text:id="ct107255808132096">
          <text:insertion>
            <office:change-info>
              <dc:creator>RHODA</dc:creator>
              <dc:date>2025-08-15T22:07:00</dc:date>
            </office:change-info>
          </text:insertion>
        </text:changed-region>
        <text:changed-region xml:id="ct107255809718304" text:id="ct107255809718304">
          <text:deletion>
            <office:change-info>
              <dc:creator>RHODA</dc:creator>
              <dc:date>2025-08-15T22:07:00</dc:date>
            </office:change-info>
            <text:p text:style-name="Text_20_body"><text:span text:style-name="T2">the development of our species</text:span></text:p>
          </text:deletion>
        </text:changed-region>
        <text:changed-region xml:id="ct107255815430864" text:id="ct107255815430864">
          <text:insertion>
            <office:change-info>
              <dc:creator>RHODA</dc:creator>
              <dc:date>2025-08-15T22:07:00</dc:date>
            </office:change-info>
          </text:insertion>
        </text:changed-region>
        <text:changed-region xml:id="ct107255805808400" text:id="ct107255805808400">
          <text:deletion>
            <office:change-info>
              <dc:creator>RHODA</dc:creator>
              <dc:date>2025-08-15T22:07:00</dc:date>
            </office:change-info>
            <text:p text:style-name="Text_20_body"><text:span text:style-name="T2">having seized </text:span></text:p>
          </text:deletion>
        </text:changed-region>
        <text:changed-region xml:id="ct107255865088016" text:id="ct107255865088016">
          <text:insertion>
            <office:change-info>
              <dc:creator>RHODA</dc:creator>
              <dc:date>2025-08-15T22:07:00</dc:date>
            </office:change-info>
          </text:insertion>
        </text:changed-region>
        <text:changed-region xml:id="ct107255871645040" text:id="ct107255871645040">
          <text:insertion>
            <office:change-info>
              <dc:creator>RHODA</dc:creator>
              <dc:date>2025-08-15T22:07:00</dc:date>
            </office:change-info>
          </text:insertion>
        </text:changed-region>
        <text:changed-region xml:id="ct107255804828224" text:id="ct107255804828224">
          <text:deletion>
            <office:change-info>
              <dc:creator>RHODA</dc:creator>
              <dc:date>2025-08-15T22:07:00</dc:date>
            </office:change-info>
            <text:p text:style-name="Text_20_body"><text:span text:style-name="T2"><text:s/>we’ll </text:span></text:p>
          </text:deletion>
        </text:changed-region>
        <text:changed-region xml:id="ct107255802862288" text:id="ct107255802862288">
          <text:insertion>
            <office:change-info>
              <dc:creator>RHODA</dc:creator>
              <dc:date>2025-08-15T22:07:00</dc:date>
            </office:change-info>
          </text:insertion>
        </text:changed-region>
        <text:changed-region xml:id="ct107255856957808" text:id="ct107255856957808">
          <text:deletion>
            <office:change-info>
              <dc:creator>RHODA</dc:creator>
              <dc:date>2025-08-15T22:07:00</dc:date>
            </office:change-info>
            <text:p text:style-name="Text_20_body"><text:span text:style-name="T2">whereby </text:span></text:p>
          </text:deletion>
        </text:changed-region>
        <text:changed-region xml:id="ct107255879140864" text:id="ct107255879140864">
          <text:insertion>
            <office:change-info>
              <dc:creator>RHODA</dc:creator>
              <dc:date>2025-08-15T22:07:00</dc:date>
            </office:change-info>
          </text:insertion>
        </text:changed-region>
        <text:changed-region xml:id="ct107255795272544" text:id="ct107255795272544">
          <text:deletion>
            <office:change-info>
              <dc:creator>RHODA</dc:creator>
              <dc:date>2025-08-15T22:07:00</dc:date>
            </office:change-info>
            <text:p text:style-name="Text_20_body"><text:span text:style-name="T2">will finally do </text:span></text:p>
          </text:deletion>
        </text:changed-region>
        <text:changed-region xml:id="ct107255895978240" text:id="ct107255895978240">
          <text:deletion>
            <office:change-info>
              <dc:creator>RHODA</dc:creator>
              <dc:date>2025-08-15T22:07:00</dc:date>
            </office:change-info>
            <text:p text:style-name="Text_20_body"><text:span text:style-name="T2">was meant to do, with the </text:span></text:p>
          </text:deletion>
        </text:changed-region>
        <text:changed-region xml:id="ct107255743308128" text:id="ct107255743308128">
          <text:deletion>
            <office:change-info>
              <dc:creator>RHODA</dc:creator>
              <dc:date>2025-08-15T22:07:00</dc:date>
            </office:change-info>
            <text:p text:style-name="Text_20_body"><text:span text:style-name="T2">of what it is meant </text:span></text:p>
          </text:deletion>
        </text:changed-region>
        <text:changed-region xml:id="ct107255908614336" text:id="ct107255908614336">
          <text:insertion>
            <office:change-info>
              <dc:creator>RHODA</dc:creator>
              <dc:date>2025-08-15T22:07:00</dc:date>
            </office:change-info>
          </text:insertion>
        </text:changed-region>
        <text:changed-region xml:id="ct107255876558112" text:id="ct107255876558112">
          <text:deletion>
            <office:change-info>
              <dc:creator>RHODA</dc:creator>
              <dc:date>2025-08-15T22:07:00</dc:date>
            </office:change-info>
            <text:p text:style-name="Text_20_body"><text:span text:style-name="T2">being that which is line with</text:span></text:p>
          </text:deletion>
        </text:changed-region>
        <text:changed-region xml:id="ct107255859361888" text:id="ct107255859361888">
          <text:insertion>
            <office:change-info>
              <dc:creator>RHODA</dc:creator>
              <dc:date>2025-08-15T22:07:00</dc:date>
            </office:change-info>
          </text:insertion>
        </text:changed-region>
        <text:changed-region xml:id="ct107255803960096" text:id="ct107255803960096">
          <text:deletion>
            <office:change-info>
              <dc:creator>RHODA</dc:creator>
              <dc:date>2025-08-15T22:07:00</dc:date>
            </office:change-info>
            <text:p text:style-name="Text_20_body"><text:span text:style-name="T2">that is free of oppression, which is</text:span></text:p>
          </text:deletion>
        </text:changed-region>
        <text:changed-region xml:id="ct107255896975168" text:id="ct107255896975168">
          <text:insertion>
            <office:change-info>
              <dc:creator>RHODA</dc:creator>
              <dc:date>2025-08-15T22:07:00</dc:date>
            </office:change-info>
          </text:insertion>
        </text:changed-region>
        <text:changed-region xml:id="ct107255911494416" text:id="ct107255911494416">
          <text:insertion>
            <office:change-info>
              <dc:creator>RHODA</dc:creator>
              <dc:date>2025-08-15T22:07:00</dc:date>
            </office:change-info>
          </text:insertion>
        </text:changed-region>
        <text:changed-region xml:id="ct107255800568128" text:id="ct107255800568128">
          <text:insertion>
            <office:change-info>
              <dc:creator>RHODA</dc:creator>
              <dc:date>2025-08-15T22:07:00</dc:date>
            </office:change-info>
          </text:insertion>
        </text:changed-region>
        <text:changed-region xml:id="ct107255825281472" text:id="ct107255825281472">
          <text:insertion>
            <office:change-info>
              <dc:creator>RHODA</dc:creator>
              <dc:date>2025-08-15T22:07:00</dc:date>
            </office:change-info>
          </text:insertion>
        </text:changed-region>
        <text:changed-region xml:id="ct107255859184912" text:id="ct107255859184912">
          <text:insertion>
            <office:change-info>
              <dc:creator>RHODA</dc:creator>
              <dc:date>2025-08-15T22:07:00</dc:date>
            </office:change-info>
          </text:insertion>
        </text:changed-region>
        <text:changed-region xml:id="ct107255856108720" text:id="ct107255856108720">
          <text:deletion>
            <office:change-info>
              <dc:creator>RHODA</dc:creator>
              <dc:date>2025-08-15T22:07:00</dc:date>
            </office:change-info>
            <text:p text:style-name="First_20_Paragraph">These ideas came to be embodied in academics and medical professionals to the extent that many of them began to make the claim that even a single infection of one cell in a human body by a virus is something unhealthy and detrimental, as though there is some perfect state of net-zero viral infection, even on the order of single cells, whereby the reality of us being continuously exposed to pathogenic particles, which is a continuously extant phenomenon, is itself something unnatural and to be solved. This flies in the face of many complexities about the nature of biological life, ecology, evolution, and infers the need to delve into such questions as whether we might best live in a vacuum, rather than be exposed to environments with the hopes that any consequent adaptation might better prepare our systems for unknown threats in the future.</text:p>
            <text:p text:style-name="First_20_Paragraph"/>
          </text:deletion>
        </text:changed-region>
        <text:changed-region xml:id="ct107255796684400" text:id="ct107255796684400">
          <text:insertion>
            <office:change-info>
              <dc:creator>RHODA</dc:creator>
              <dc:date>2025-08-15T22:07:00</dc:date>
            </office:change-info>
          </text:insertion>
        </text:changed-region>
        <text:changed-region xml:id="ct107255811772464" text:id="ct107255811772464">
          <text:deletion>
            <office:change-info>
              <dc:creator>RHODA</dc:creator>
              <dc:date>2025-08-15T22:07:00</dc:date>
            </office:change-info>
            <text:p text:style-name="Text_20_body"><text:span text:style-name="T2">concordant </text:span></text:p>
          </text:deletion>
        </text:changed-region>
        <text:changed-region xml:id="ct107255815828752" text:id="ct107255815828752">
          <text:deletion>
            <office:change-info>
              <dc:creator>RHODA</dc:creator>
              <dc:date>2025-08-15T22:07:00</dc:date>
            </office:change-info>
            <text:p text:style-name="Text_20_body"><text:span text:style-name="T2">for </text:span></text:p>
          </text:deletion>
        </text:changed-region>
        <text:changed-region xml:id="ct107255743308416" text:id="ct107255743308416">
          <text:insertion>
            <office:change-info>
              <dc:creator>RHODA</dc:creator>
              <dc:date>2025-08-15T22:07:00</dc:date>
            </office:change-info>
          </text:insertion>
        </text:changed-region>
        <text:changed-region xml:id="ct107255798021216" text:id="ct107255798021216">
          <text:deletion>
            <office:change-info>
              <dc:creator>RHODA</dc:creator>
              <dc:date>2025-08-15T22:07:00</dc:date>
            </office:change-info>
            <text:p text:style-name="Text_20_body"><text:span text:style-name="T2">of</text:span></text:p>
          </text:deletion>
        </text:changed-region>
        <text:changed-region xml:id="ct107255825256416" text:id="ct107255825256416">
          <text:insertion>
            <office:change-info>
              <dc:creator>RHODA</dc:creator>
              <dc:date>2025-08-15T22:07:00</dc:date>
            </office:change-info>
          </text:insertion>
        </text:changed-region>
        <text:changed-region xml:id="ct107255901391776" text:id="ct107255901391776">
          <text:deletion>
            <office:change-info>
              <dc:creator>RHODA</dc:creator>
              <dc:date>2025-08-15T22:07:00</dc:date>
            </office:change-info>
            <text:p text:style-name="Text_20_body"><text:span text:style-name="T2">towards</text:span></text:p>
          </text:deletion>
        </text:changed-region>
        <text:changed-region xml:id="ct107255795293840" text:id="ct107255795293840">
          <text:deletion>
            <office:change-info>
              <dc:creator>RHODA</dc:creator>
              <dc:date>2025-08-15T22:07:00</dc:date>
            </office:change-info>
            <text:p text:style-name="Text_20_body"><text:span text:style-name="T2"><text:s/>being of</text:span></text:p>
          </text:deletion>
        </text:changed-region>
        <text:changed-region xml:id="ct107255799789248" text:id="ct107255799789248">
          <text:insertion>
            <office:change-info>
              <dc:creator>RHODA</dc:creator>
              <dc:date>2025-08-15T22:07:00</dc:date>
            </office:change-info>
          </text:insertion>
        </text:changed-region>
        <text:changed-region xml:id="ct107255805757248" text:id="ct107255805757248">
          <text:deletion>
            <office:change-info>
              <dc:creator>RHODA</dc:creator>
              <dc:date>2025-08-15T22:07:00</dc:date>
            </office:change-info>
            <text:p text:style-name="Text_20_body"><text:span text:style-name="T2">wonderful</text:span></text:p>
          </text:deletion>
        </text:changed-region>
        <text:changed-region xml:id="ct107255888960544" text:id="ct107255888960544">
          <text:insertion>
            <office:change-info>
              <dc:creator>RHODA</dc:creator>
              <dc:date>2025-08-15T22:07:00</dc:date>
            </office:change-info>
          </text:insertion>
        </text:changed-region>
        <text:changed-region xml:id="ct107255807655920" text:id="ct107255807655920">
          <text:deletion>
            <office:change-info>
              <dc:creator>RHODA</dc:creator>
              <dc:date>2025-08-15T22:07:00</dc:date>
            </office:change-info>
            <text:p text:style-name="Text_20_body"><text:span text:style-name="T2">analyzing </text:span></text:p>
          </text:deletion>
        </text:changed-region>
        <text:changed-region xml:id="ct107255824406336" text:id="ct107255824406336">
          <text:insertion>
            <office:change-info>
              <dc:creator>RHODA</dc:creator>
              <dc:date>2025-08-15T22:07:00</dc:date>
            </office:change-info>
          </text:insertion>
        </text:changed-region>
        <text:changed-region xml:id="ct107255809779456" text:id="ct107255809779456">
          <text:deletion>
            <office:change-info>
              <dc:creator>RHODA</dc:creator>
              <dc:date>2025-08-15T22:07:00</dc:date>
            </office:change-info>
            <text:p text:style-name="Text_20_body"><text:span text:style-name="T2"><text:s/>high </text:span></text:p>
          </text:deletion>
        </text:changed-region>
        <text:changed-region xml:id="ct107255805209440" text:id="ct107255805209440">
          <text:insertion>
            <office:change-info>
              <dc:creator>RHODA</dc:creator>
              <dc:date>2025-08-15T22:07:00</dc:date>
            </office:change-info>
          </text:insertion>
        </text:changed-region>
        <text:changed-region xml:id="ct107255814370736" text:id="ct107255814370736">
          <text:deletion>
            <office:change-info>
              <dc:creator>RHODA</dc:creator>
              <dc:date>2025-08-15T22:07:00</dc:date>
            </office:change-info>
            <text:p text:style-name="Text_20_body"><text:span text:style-name="T2">drawn</text:span></text:p>
          </text:deletion>
        </text:changed-region>
        <text:changed-region xml:id="ct107255856096896" text:id="ct107255856096896">
          <text:insertion>
            <office:change-info>
              <dc:creator>RHODA</dc:creator>
              <dc:date>2025-08-15T22:07:00</dc:date>
            </office:change-info>
          </text:insertion>
        </text:changed-region>
        <text:changed-region xml:id="ct107255810272032" text:id="ct107255810272032">
          <text:deletion>
            <office:change-info>
              <dc:creator>RHODA</dc:creator>
              <dc:date>2025-08-15T22:07:00</dc:date>
            </office:change-info>
            <text:p text:style-name="Text_20_body"><text:span text:style-name="T2">, and it was from </text:span></text:p>
          </text:deletion>
        </text:changed-region>
        <text:changed-region xml:id="ct107255815892480" text:id="ct107255815892480">
          <text:insertion>
            <office:change-info>
              <dc:creator>RHODA</dc:creator>
              <dc:date>2025-08-15T22:07:00</dc:date>
            </office:change-info>
          </text:insertion>
        </text:changed-region>
        <text:changed-region xml:id="ct107255867826176" text:id="ct107255867826176">
          <text:deletion>
            <office:change-info>
              <dc:creator>RHODA</dc:creator>
              <dc:date>2025-08-15T22:07:00</dc:date>
            </office:change-info>
            <text:p text:style-name="Text_20_body"><text:span text:style-name="T2">it only became </text:span></text:p>
          </text:deletion>
        </text:changed-region>
        <text:changed-region xml:id="ct107255806996272" text:id="ct107255806996272">
          <text:insertion>
            <office:change-info>
              <dc:creator>RHODA</dc:creator>
              <dc:date>2025-08-15T22:07:00</dc:date>
            </office:change-info>
          </text:insertion>
        </text:changed-region>
        <text:changed-region xml:id="ct107255854338048" text:id="ct107255854338048">
          <text:insertion>
            <office:change-info>
              <dc:creator>RHODA</dc:creator>
              <dc:date>2025-08-15T22:07:00</dc:date>
            </office:change-info>
          </text:insertion>
        </text:changed-region>
        <text:changed-region xml:id="ct107255803565488" text:id="ct107255803565488">
          <text:deletion>
            <office:change-info>
              <dc:creator>RHODA</dc:creator>
              <dc:date>2025-08-15T22:07:00</dc:date>
            </office:change-info>
            <text:p text:style-name="Text_20_body"><text:span text:style-name="T2">deciding that it may be useless,</text:span></text:p>
          </text:deletion>
        </text:changed-region>
        <text:changed-region xml:id="ct107255853170368" text:id="ct107255853170368">
          <text:insertion>
            <office:change-info>
              <dc:creator>RHODA</dc:creator>
              <dc:date>2025-08-15T22:07:00</dc:date>
            </office:change-info>
          </text:insertion>
        </text:changed-region>
        <text:changed-region xml:id="ct107255820834752" text:id="ct107255820834752">
          <text:deletion>
            <office:change-info>
              <dc:creator>RHODA</dc:creator>
              <dc:date>2025-08-15T22:07:00</dc:date>
            </office:change-info>
            <text:p text:style-name="Text_20_body"><text:span text:style-name="T2">downright harmful, to wear cloth and surgical masks, but the holy grail</text:span></text:p>
          </text:deletion>
        </text:changed-region>
        <text:changed-region xml:id="ct107255800076800" text:id="ct107255800076800">
          <text:deletion>
            <office:change-info>
              <dc:creator>RHODA</dc:creator>
              <dc:date>2025-08-15T22:07:00</dc:date>
            </office:change-info>
            <text:p text:style-name="Text_20_body"><text:span text:style-name="T2">sufficiently </text:span></text:p>
          </text:deletion>
        </text:changed-region>
        <text:changed-region xml:id="ct107255858749120" text:id="ct107255858749120">
          <text:insertion>
            <office:change-info>
              <dc:creator>RHODA</dc:creator>
              <dc:date>2025-08-15T22:07:00</dc:date>
            </office:change-info>
          </text:insertion>
        </text:changed-region>
        <text:changed-region xml:id="ct107255797574416" text:id="ct107255797574416">
          <text:deletion>
            <office:change-info>
              <dc:creator>RHODA</dc:creator>
              <dc:date>2025-08-15T22:07:00</dc:date>
            </office:change-info>
            <text:p text:style-name="Text_20_body"><text:span text:style-name="T2">were helping to protect us, </text:span></text:p>
          </text:deletion>
        </text:changed-region>
        <text:changed-region xml:id="ct107255808736256" text:id="ct107255808736256">
          <text:insertion>
            <office:change-info>
              <dc:creator>RHODA</dc:creator>
              <dc:date>2025-08-15T22:07:00</dc:date>
            </office:change-info>
          </text:insertion>
        </text:changed-region>
        <text:changed-region xml:id="ct107255808663664" text:id="ct107255808663664">
          <text:deletion>
            <office:change-info>
              <dc:creator>RHODA</dc:creator>
              <dc:date>2025-08-15T22:07:00</dc:date>
            </office:change-info>
            <text:p text:style-name="Text_20_body"><text:span text:style-name="T2">used</text:span></text:p>
          </text:deletion>
        </text:changed-region>
        <text:changed-region xml:id="ct107255800827552" text:id="ct107255800827552">
          <text:insertion>
            <office:change-info>
              <dc:creator>RHODA</dc:creator>
              <dc:date>2025-08-15T22:07:00</dc:date>
            </office:change-info>
          </text:insertion>
        </text:changed-region>
        <text:changed-region xml:id="ct107255804182832" text:id="ct107255804182832">
          <text:deletion>
            <office:change-info>
              <dc:creator>RHODA</dc:creator>
              <dc:date>2025-08-15T22:07:00</dc:date>
            </office:change-info>
            <text:p text:style-name="Text_20_body"><text:span text:style-name="T7">[meta </text:span></text:p>
          </text:deletion>
        </text:changed-region>
        <text:changed-region xml:id="ct107255809591664" text:id="ct107255809591664">
          <text:insertion>
            <office:change-info>
              <dc:creator>RHODA</dc:creator>
              <dc:date>2025-08-15T22:07:00</dc:date>
            </office:change-info>
          </text:insertion>
        </text:changed-region>
        <text:changed-region xml:id="ct107255808183648" text:id="ct107255808183648">
          <text:deletion>
            <office:change-info>
              <dc:creator>RHODA</dc:creator>
              <dc:date>2025-08-15T22:07:00</dc:date>
            </office:change-info>
            <text:p text:style-name="Text_20_body"><text:span text:style-name="T2">put out by Cochrane] which</text:span></text:p>
          </text:deletion>
        </text:changed-region>
        <text:changed-region xml:id="ct107255893307136" text:id="ct107255893307136">
          <text:insertion>
            <office:change-info>
              <dc:creator>RHODA</dc:creator>
              <dc:date>2025-08-15T22:07:00</dc:date>
            </office:change-info>
          </text:insertion>
        </text:changed-region>
        <text:changed-region xml:id="ct107255804349440" text:id="ct107255804349440">
          <text:deletion>
            <office:change-info>
              <dc:creator>RHODA</dc:creator>
              <dc:date>2025-08-15T22:07:00</dc:date>
            </office:change-info>
            <text:p text:style-name="Text_20_body"><text:span text:style-name="T2">, but this </text:span></text:p>
          </text:deletion>
        </text:changed-region>
        <text:changed-region xml:id="ct107255810018672" text:id="ct107255810018672">
          <text:insertion>
            <office:change-info>
              <dc:creator>RHODA</dc:creator>
              <dc:date>2025-08-15T22:07:00</dc:date>
            </office:change-info>
          </text:insertion>
        </text:changed-region>
        <text:changed-region xml:id="ct107255802163664" text:id="ct107255802163664">
          <text:deletion>
            <office:change-info>
              <dc:creator>RHODA</dc:creator>
              <dc:date>2025-08-15T22:07:00</dc:date>
            </office:change-info>
            <text:p text:style-name="Text_20_body"><text:span text:style-name="T2">villainized</text:span></text:p>
          </text:deletion>
        </text:changed-region>
        <text:changed-region xml:id="ct107255817232432" text:id="ct107255817232432">
          <text:insertion>
            <office:change-info>
              <dc:creator>RHODA</dc:creator>
              <dc:date>2025-08-15T22:07:00</dc:date>
            </office:change-info>
          </text:insertion>
        </text:changed-region>
        <text:changed-region xml:id="ct107255812813600" text:id="ct107255812813600">
          <text:deletion>
            <office:change-info>
              <dc:creator>RHODA</dc:creator>
              <dc:date>2025-08-15T22:07:00</dc:date>
            </office:change-info>
            <text:p text:style-name="Text_20_body"><text:span text:style-name="T2">of</text:span></text:p>
          </text:deletion>
        </text:changed-region>
        <text:changed-region xml:id="ct107255826688784" text:id="ct107255826688784">
          <text:deletion>
            <office:change-info>
              <dc:creator>RHODA</dc:creator>
              <dc:date>2025-08-15T22:07:00</dc:date>
            </office:change-info>
            <text:p text:style-name="Text_20_body"><text:span text:style-name="T2">which emerged</text:span></text:p>
          </text:deletion>
        </text:changed-region>
        <text:changed-region xml:id="ct107255937828112" text:id="ct107255937828112">
          <text:deletion>
            <office:change-info>
              <dc:creator>RHODA</dc:creator>
              <dc:date>2025-08-15T22:07:00</dc:date>
            </office:change-info>
            <text:p text:style-name="Text_20_body"><text:span text:style-name="T5"><text:s/></text:span></text:p>
          </text:deletion>
        </text:changed-region>
        <text:changed-region xml:id="ct107255804447104" text:id="ct107255804447104">
          <text:deletion>
            <office:change-info>
              <dc:creator>RHODA</dc:creator>
              <dc:date>2025-08-15T22:07:00</dc:date>
            </office:change-info>
            <text:p text:style-name="Text_20_body"><text:span text:style-name="T2">and </text:span></text:p>
          </text:deletion>
        </text:changed-region>
        <text:changed-region xml:id="ct107255901401488" text:id="ct107255901401488">
          <text:insertion>
            <office:change-info>
              <dc:creator>RHODA</dc:creator>
              <dc:date>2025-08-15T22:07:00</dc:date>
            </office:change-info>
          </text:insertion>
        </text:changed-region>
        <text:changed-region xml:id="ct107255853544208" text:id="ct107255853544208">
          <text:deletion>
            <office:change-info>
              <dc:creator>RHODA</dc:creator>
              <dc:date>2025-08-15T22:07:00</dc:date>
            </office:change-info>
            <text:p text:style-name="Text_20_body"><text:span text:style-name="T2">it had received by</text:span></text:p>
          </text:deletion>
        </text:changed-region>
        <text:changed-region xml:id="ct107255878351264" text:id="ct107255878351264">
          <text:deletion>
            <office:change-info>
              <dc:creator>RHODA</dc:creator>
              <dc:date>2025-08-15T22:07:00</dc:date>
            </office:change-info>
            <text:p text:style-name="Text_20_body"><text:span text:style-name="T2">were to </text:span></text:p>
          </text:deletion>
        </text:changed-region>
        <text:changed-region xml:id="ct107255806380560" text:id="ct107255806380560">
          <text:insertion>
            <office:change-info>
              <dc:creator>RHODA</dc:creator>
              <dc:date>2025-08-15T22:07:00</dc:date>
            </office:change-info>
          </text:insertion>
        </text:changed-region>
        <text:changed-region xml:id="ct107255809619744" text:id="ct107255809619744">
          <text:deletion>
            <office:change-info>
              <dc:creator>RHODA</dc:creator>
              <dc:date>2025-08-15T22:07:00</dc:date>
            </office:change-info>
            <text:p text:style-name="Text_20_body"><text:span text:style-name="T2">N95 as </text:span></text:p>
          </text:deletion>
        </text:changed-region>
        <text:changed-region xml:id="ct107255871427504" text:id="ct107255871427504">
          <text:insertion>
            <office:change-info>
              <dc:creator>RHODA</dc:creator>
              <dc:date>2025-08-15T22:07:00</dc:date>
            </office:change-info>
          </text:insertion>
        </text:changed-region>
        <text:changed-region xml:id="ct107255809898224" text:id="ct107255809898224">
          <text:deletion>
            <office:change-info>
              <dc:creator>RHODA</dc:creator>
              <dc:date>2025-08-15T22:07:00</dc:date>
            </office:change-info>
            <text:p text:style-name="Text_20_body"><text:span text:style-name="T2">partaken in </text:span></text:p>
          </text:deletion>
        </text:changed-region>
        <text:changed-region xml:id="ct107255890949376" text:id="ct107255890949376">
          <text:insertion>
            <office:change-info>
              <dc:creator>RHODA</dc:creator>
              <dc:date>2025-08-15T22:07:00</dc:date>
            </office:change-info>
          </text:insertion>
        </text:changed-region>
        <text:changed-region xml:id="ct107255810335920" text:id="ct107255810335920">
          <text:deletion>
            <office:change-info>
              <dc:creator>RHODA</dc:creator>
              <dc:date>2025-08-15T22:07:00</dc:date>
            </office:change-info>
            <text:p text:style-name="Text_20_body"><text:span text:style-name="T2">with the means to, you</text:span></text:p>
          </text:deletion>
        </text:changed-region>
        <text:changed-region xml:id="ct107255815458496" text:id="ct107255815458496">
          <text:insertion>
            <office:change-info>
              <dc:creator>RHODA</dc:creator>
              <dc:date>2025-08-15T22:07:00</dc:date>
            </office:change-info>
          </text:insertion>
        </text:changed-region>
        <text:changed-region xml:id="ct107255805639264" text:id="ct107255805639264">
          <text:deletion>
            <office:change-info>
              <dc:creator>RHODA</dc:creator>
              <dc:date>2025-08-15T22:07:00</dc:date>
            </office:change-info>
            <text:p text:style-name="Text_20_body"><text:span text:style-name="T2">since observe,</text:span></text:p>
          </text:deletion>
        </text:changed-region>
        <text:changed-region xml:id="ct107255812709120" text:id="ct107255812709120">
          <text:insertion>
            <office:change-info>
              <dc:creator>RHODA</dc:creator>
              <dc:date>2025-08-15T22:07:00</dc:date>
            </office:change-info>
          </text:insertion>
        </text:changed-region>
        <text:changed-region xml:id="ct107255816719216" text:id="ct107255816719216">
          <text:deletion>
            <office:change-info>
              <dc:creator>RHODA</dc:creator>
              <dc:date>2025-08-15T22:07:00</dc:date>
            </office:change-info>
            <text:p text:style-name="Text_20_body"><text:span text:style-name="T2">Mask-Nazis present,</text:span></text:p>
          </text:deletion>
        </text:changed-region>
        <text:changed-region xml:id="ct107255865273056" text:id="ct107255865273056">
          <text:insertion>
            <office:change-info>
              <dc:creator>RHODA</dc:creator>
              <dc:date>2025-08-15T22:07:00</dc:date>
            </office:change-info>
          </text:insertion>
        </text:changed-region>
        <text:changed-region xml:id="ct107255809700288" text:id="ct107255809700288">
          <text:deletion>
            <office:change-info>
              <dc:creator>RHODA</dc:creator>
              <dc:date>2025-08-15T22:07:00</dc:date>
            </office:change-info>
            <text:p text:style-name="Text_20_body"><text:span text:style-name="T2">I’m sure people </text:span></text:p>
          </text:deletion>
        </text:changed-region>
        <text:changed-region xml:id="ct107255805358080" text:id="ct107255805358080">
          <text:insertion>
            <office:change-info>
              <dc:creator>RHODA</dc:creator>
              <dc:date>2025-08-15T22:07:00</dc:date>
            </office:change-info>
          </text:insertion>
        </text:changed-region>
        <text:changed-region xml:id="ct107255805524000" text:id="ct107255805524000">
          <text:deletion>
            <office:change-info>
              <dc:creator>RHODA</dc:creator>
              <dc:date>2025-08-15T22:07:00</dc:date>
            </office:change-info>
            <text:p text:style-name="Text_20_body"><text:span text:style-name="T2">more ridiculous arrangements like </text:span></text:p>
          </text:deletion>
        </text:changed-region>
        <text:changed-region xml:id="ct107255825027776" text:id="ct107255825027776">
          <text:insertion>
            <office:change-info>
              <dc:creator>RHODA</dc:creator>
              <dc:date>2025-08-15T22:07:00</dc:date>
            </office:change-info>
          </text:insertion>
        </text:changed-region>
        <text:changed-region xml:id="ct107255868744912" text:id="ct107255868744912">
          <text:insertion>
            <office:change-info>
              <dc:creator>RHODA</dc:creator>
              <dc:date>2025-08-15T22:07:00</dc:date>
            </office:change-info>
          </text:insertion>
        </text:changed-region>
        <text:changed-region xml:id="ct107255892097136" text:id="ct107255892097136">
          <text:deletion>
            <office:change-info>
              <dc:creator>RHODA</dc:creator>
              <dc:date>2025-08-15T22:07:00</dc:date>
            </office:change-info>
            <text:p text:style-name="Text_20_body"><text:span text:style-name="T2"><text:s/>no </text:span></text:p>
          </text:deletion>
        </text:changed-region>
        <text:changed-region xml:id="ct107255854198608" text:id="ct107255854198608">
          <text:insertion>
            <office:change-info>
              <dc:creator>RHODA</dc:creator>
              <dc:date>2025-08-15T22:07:00</dc:date>
            </office:change-info>
          </text:insertion>
        </text:changed-region>
        <text:changed-region xml:id="ct107255810032960" text:id="ct107255810032960">
          <text:deletion>
            <office:change-info>
              <dc:creator>RHODA</dc:creator>
              <dc:date>2025-08-15T22:07:00</dc:date>
            </office:change-info>
            <text:p text:style-name="Text_20_body"><text:span text:style-name="T2">utter a peep of protestation about chin-diapers, just</text:span></text:p>
          </text:deletion>
        </text:changed-region>
        <text:changed-region xml:id="ct107255824405952" text:id="ct107255824405952">
          <text:deletion>
            <office:change-info>
              <dc:creator>RHODA</dc:creator>
              <dc:date>2025-08-15T22:07:00</dc:date>
            </office:change-info>
            <text:p text:style-name="P3">Georg Lukács might offer some insight into how collectivists feel about the errors of proletarians:</text:p>
            <text:p text:style-name="P3"><text:span text:style-name="T2"/></text:p>
          </text:deletion>
        </text:changed-region>
        <text:changed-region xml:id="ct107255810146368" text:id="ct107255810146368">
          <text:insertion>
            <office:change-info>
              <dc:creator>RHODA</dc:creator>
              <dc:date>2025-08-15T22:07:00</dc:date>
            </office:change-info>
          </text:insertion>
        </text:changed-region>
        <text:changed-region xml:id="ct107255824366432" text:id="ct107255824366432">
          <text:insertion>
            <office:change-info>
              <dc:creator>RHODA</dc:creator>
              <dc:date>2025-08-15T22:07:00</dc:date>
            </office:change-info>
          </text:insertion>
        </text:changed-region>
        <text:changed-region xml:id="ct107255870280656" text:id="ct107255870280656">
          <text:deletion>
            <office:change-info>
              <dc:creator>RHODA</dc:creator>
              <dc:date>2025-08-15T22:07:00</dc:date>
            </office:change-info>
            <text:p text:style-name="P3"><text:span text:style-name="T2">Belief </text:span></text:p>
          </text:deletion>
        </text:changed-region>
        <text:changed-region xml:id="ct107255811528464" text:id="ct107255811528464">
          <text:insertion>
            <office:change-info>
              <dc:creator>RHODA</dc:creator>
              <dc:date>2025-08-15T22:07:00</dc:date>
            </office:change-info>
          </text:insertion>
        </text:changed-region>
        <text:changed-region xml:id="ct107255871455232" text:id="ct107255871455232">
          <text:deletion>
            <office:change-info>
              <dc:creator>RHODA</dc:creator>
              <dc:date>2025-08-15T22:07:00</dc:date>
            </office:change-info>
            <text:p text:style-name="P3"><text:span text:style-name="T2">, much in the way that </text:span></text:p>
          </text:deletion>
        </text:changed-region>
        <text:changed-region xml:id="ct107255805616704" text:id="ct107255805616704">
          <text:insertion>
            <office:change-info>
              <dc:creator>RHODA</dc:creator>
              <dc:date>2025-08-15T22:07:00</dc:date>
            </office:change-info>
          </text:insertion>
        </text:changed-region>
        <text:changed-region xml:id="ct107255804182368" text:id="ct107255804182368">
          <text:deletion>
            <office:change-info>
              <dc:creator>RHODA</dc:creator>
              <dc:date>2025-08-15T22:07:00</dc:date>
            </office:change-info>
            <text:p text:style-name="P3"><text:span text:style-name="T2">always</text:span></text:p>
          </text:deletion>
        </text:changed-region>
        <text:changed-region xml:id="ct107255810253376" text:id="ct107255810253376">
          <text:deletion>
            <office:change-info>
              <dc:creator>RHODA</dc:creator>
              <dc:date>2025-08-15T22:07:00</dc:date>
            </office:change-info>
            <text:p text:style-name="P3"><text:span text:style-name="T2">with a totalized </text:span></text:p>
          </text:deletion>
        </text:changed-region>
        <text:changed-region xml:id="ct107255826929248" text:id="ct107255826929248">
          <text:insertion>
            <office:change-info>
              <dc:creator>RHODA</dc:creator>
              <dc:date>2025-08-15T22:07:00</dc:date>
            </office:change-info>
          </text:insertion>
        </text:changed-region>
        <text:changed-region xml:id="ct107255802759168" text:id="ct107255802759168">
          <text:deletion>
            <office:change-info>
              <dc:creator>RHODA</dc:creator>
              <dc:date>2025-08-15T22:07:00</dc:date>
            </office:change-info>
            <text:p text:style-name="P3"><text:span text:style-name="T2">”,</text:span></text:p>
          </text:deletion>
        </text:changed-region>
        <text:changed-region xml:id="ct107255805406848" text:id="ct107255805406848">
          <text:insertion>
            <office:change-info>
              <dc:creator>RHODA</dc:creator>
              <dc:date>2025-08-15T22:07:00</dc:date>
            </office:change-info>
          </text:insertion>
        </text:changed-region>
        <text:changed-region xml:id="ct107255816102688" text:id="ct107255816102688">
          <text:deletion>
            <office:change-info>
              <dc:creator>RHODA</dc:creator>
              <dc:date>2025-08-15T22:07:00</dc:date>
            </office:change-info>
            <text:p text:style-name="P3"><text:span text:style-name="T2">”,</text:span></text:p>
          </text:deletion>
        </text:changed-region>
        <text:changed-region xml:id="ct107255802767488" text:id="ct107255802767488">
          <text:deletion>
            <office:change-info>
              <dc:creator>RHODA</dc:creator>
              <dc:date>2025-08-15T22:07:00</dc:date>
            </office:change-info>
            <text:p text:style-name="Text_20_body">Marxists seek to subject all ideology to critique, uncovering the internal contradictions in an ideology and exposing the social interests expressed by it.”</text:p>
          </text:deletion>
        </text:changed-region>
        <text:changed-region xml:id="ct107255810300016" text:id="ct107255810300016">
          <text:insertion>
            <office:change-info>
              <dc:creator>RHODA</dc:creator>
              <dc:date>2025-08-15T22:07:00</dc:date>
            </office:change-info>
          </text:insertion>
        </text:changed-region>
        <text:changed-region xml:id="ct107255798039856" text:id="ct107255798039856">
          <text:deletion>
            <office:change-info>
              <dc:creator>RHODA</dc:creator>
              <dc:date>2025-08-15T22:07:00</dc:date>
            </office:change-info>
            <text:p text:style-name="P3"><text:span text:style-name="T2">to them simply utilize</text:span></text:p>
          </text:deletion>
        </text:changed-region>
        <text:changed-region xml:id="ct107255868081856" text:id="ct107255868081856">
          <text:insertion>
            <office:change-info>
              <dc:creator>RHODA</dc:creator>
              <dc:date>2025-08-15T22:07:00</dc:date>
            </office:change-info>
          </text:insertion>
        </text:changed-region>
        <text:changed-region xml:id="ct107255809186576" text:id="ct107255809186576">
          <text:deletion>
            <office:change-info>
              <dc:creator>RHODA</dc:creator>
              <dc:date>2025-08-15T22:07:00</dc:date>
            </office:change-info>
            <text:p text:style-name="P3"><text:span text:style-name="T2">to</text:span></text:p>
          </text:deletion>
        </text:changed-region>
        <text:changed-region xml:id="ct107255858043616" text:id="ct107255858043616">
          <text:insertion>
            <office:change-info>
              <dc:creator>RHODA</dc:creator>
              <dc:date>2025-08-15T22:07:00</dc:date>
            </office:change-info>
          </text:insertion>
        </text:changed-region>
        <text:changed-region xml:id="ct107255802188480" text:id="ct107255802188480">
          <text:insertion>
            <office:change-info>
              <dc:creator>RHODA</dc:creator>
              <dc:date>2025-08-15T22:07:00</dc:date>
            </office:change-info>
          </text:insertion>
        </text:changed-region>
        <text:changed-region xml:id="ct107255893835888" text:id="ct107255893835888">
          <text:insertion>
            <office:change-info>
              <dc:creator>RHODA</dc:creator>
              <dc:date>2025-08-15T22:07:00</dc:date>
            </office:change-info>
          </text:insertion>
        </text:changed-region>
        <text:changed-region xml:id="ct107255858550192" text:id="ct107255858550192">
          <text:deletion>
            <office:change-info>
              <dc:creator>RHODA</dc:creator>
              <dc:date>2025-08-15T22:07:00</dc:date>
            </office:change-info>
            <text:p text:style-name="P3"><text:span text:style-name="T2">Ideology</text:span></text:p>
          </text:deletion>
        </text:changed-region>
        <text:changed-region xml:id="ct107255896187904" text:id="ct107255896187904">
          <text:insertion>
            <office:change-info>
              <dc:creator>RHODA</dc:creator>
              <dc:date>2025-08-15T22:07:00</dc:date>
            </office:change-info>
          </text:insertion>
        </text:changed-region>
        <text:changed-region xml:id="ct107255805781760" text:id="ct107255805781760">
          <text:deletion>
            <office:change-info>
              <dc:creator>RHODA</dc:creator>
              <dc:date>2025-08-15T22:07:00</dc:date>
            </office:change-info>
            <text:p text:style-name="Text_20_body">The concept of health transformed through Critical Praxis means a state of affairs void of oppression. The epitome of this health is state of equity wherein no social tension is produced, as indicated by racism as a public health emergency. This has a few consequences, one of which being that inclusivity, which is the championing of those whose bodies are superficially described by the collectivist mythologies, is the model by which an environment is evaluated for health. Since the theory produces a model which represents those it asserts as being assigned to its categories, the apparatus of Public Health has full capacity to enforce its ideal prescriptions for all humans.</text:p>
            <text:p text:style-name="Text_20_body"><text:span text:style-name="T2"/></text:p>
          </text:deletion>
        </text:changed-region>
        <text:changed-region xml:id="ct107255890917376" text:id="ct107255890917376">
          <text:insertion>
            <office:change-info>
              <dc:creator>RHODA</dc:creator>
              <dc:date>2025-08-15T22:07:00</dc:date>
            </office:change-info>
          </text:insertion>
        </text:changed-region>
        <text:changed-region xml:id="ct107255858535472" text:id="ct107255858535472">
          <text:insertion>
            <office:change-info>
              <dc:creator>RHODA</dc:creator>
              <dc:date>2025-08-15T22:07:00</dc:date>
            </office:change-info>
          </text:insertion>
        </text:changed-region>
        <text:changed-region xml:id="ct107255801856320" text:id="ct107255801856320">
          <text:deletion>
            <office:change-info>
              <dc:creator>RHODA</dc:creator>
              <dc:date>2025-08-15T22:07:00</dc:date>
            </office:change-info>
            <text:p text:style-name="Text_20_body"><text:span text:style-name="T2">of</text:span></text:p>
          </text:deletion>
        </text:changed-region>
        <text:changed-region xml:id="ct107255827388368" text:id="ct107255827388368">
          <text:insertion>
            <office:change-info>
              <dc:creator>RHODA</dc:creator>
              <dc:date>2025-08-15T22:07:00</dc:date>
            </office:change-info>
          </text:insertion>
        </text:changed-region>
        <text:changed-region xml:id="ct107255809824432" text:id="ct107255809824432">
          <text:deletion>
            <office:change-info>
              <dc:creator>RHODA</dc:creator>
              <dc:date>2025-08-15T22:07:00</dc:date>
            </office:change-info>
            <text:p text:style-name="Text_20_body"><text:span text:style-name="T2">that those who champion </text:span></text:p>
          </text:deletion>
        </text:changed-region>
        <text:changed-region xml:id="ct107255749673408" text:id="ct107255749673408">
          <text:insertion>
            <office:change-info>
              <dc:creator>RHODA</dc:creator>
              <dc:date>2025-08-15T22:07:00</dc:date>
            </office:change-info>
          </text:insertion>
        </text:changed-region>
        <text:changed-region xml:id="ct107255807781888" text:id="ct107255807781888">
          <text:deletion>
            <office:change-info>
              <dc:creator>RHODA</dc:creator>
              <dc:date>2025-08-15T22:07:00</dc:date>
            </office:change-info>
            <text:p text:style-name="Text_20_body"><text:span text:style-name="T2">as actions and behaviours undertaken individually, is seen </text:span></text:p>
          </text:deletion>
        </text:changed-region>
        <text:changed-region xml:id="ct107255747812256" text:id="ct107255747812256">
          <text:insertion>
            <office:change-info>
              <dc:creator>RHODA</dc:creator>
              <dc:date>2025-08-15T22:07:00</dc:date>
            </office:change-info>
          </text:insertion>
        </text:changed-region>
        <text:changed-region xml:id="ct107255798103872" text:id="ct107255798103872">
          <text:deletion>
            <office:change-info>
              <dc:creator>RHODA</dc:creator>
              <dc:date>2025-08-15T22:07:00</dc:date>
            </office:change-info>
            <text:p text:style-name="Text_20_body"><text:span text:style-name="T2">appearance </text:span></text:p>
          </text:deletion>
        </text:changed-region>
        <text:changed-region xml:id="ct107255875998720" text:id="ct107255875998720">
          <text:insertion>
            <office:change-info>
              <dc:creator>RHODA</dc:creator>
              <dc:date>2025-08-15T22:07:00</dc:date>
            </office:change-info>
          </text:insertion>
        </text:changed-region>
        <text:changed-region xml:id="ct107255801307552" text:id="ct107255801307552">
          <text:deletion>
            <office:change-info>
              <dc:creator>RHODA</dc:creator>
              <dc:date>2025-08-15T22:07:00</dc:date>
            </office:change-info>
            <text:p text:style-name="Text_20_body"><text:span text:style-name="T2">remind</text:span></text:p>
          </text:deletion>
        </text:changed-region>
        <text:changed-region xml:id="ct107255750323104" text:id="ct107255750323104">
          <text:deletion>
            <office:change-info>
              <dc:creator>RHODA</dc:creator>
              <dc:date>2025-08-15T22:07:00</dc:date>
            </office:change-info>
            <text:p text:style-name="Text_20_body"><text:span text:style-name="T2">their </text:span></text:p>
          </text:deletion>
        </text:changed-region>
        <text:changed-region xml:id="ct107255870149824" text:id="ct107255870149824">
          <text:insertion>
            <office:change-info>
              <dc:creator>RHODA</dc:creator>
              <dc:date>2025-08-15T22:07:00</dc:date>
            </office:change-info>
          </text:insertion>
        </text:changed-region>
        <text:changed-region xml:id="ct107255855612544" text:id="ct107255855612544">
          <text:deletion>
            <office:change-info>
              <dc:creator>RHODA</dc:creator>
              <dc:date>2025-08-15T22:07:00</dc:date>
            </office:change-info>
            <text:p text:style-name="Text_20_body"><text:span text:style-name="T2">the</text:span></text:p>
          </text:deletion>
        </text:changed-region>
        <text:changed-region xml:id="ct107255814513280" text:id="ct107255814513280">
          <text:insertion>
            <office:change-info>
              <dc:creator>RHODA</dc:creator>
              <dc:date>2025-08-15T22:07:00</dc:date>
            </office:change-info>
          </text:insertion>
        </text:changed-region>
        <text:changed-region xml:id="ct107255824487808" text:id="ct107255824487808">
          <text:deletion>
            <office:change-info>
              <dc:creator>RHODA</dc:creator>
              <dc:date>2025-08-15T22:07:00</dc:date>
            </office:change-info>
            <text:p text:style-name="Text_20_body"><text:span text:style-name="T2">of public health officials to not </text:span></text:p>
          </text:deletion>
        </text:changed-region>
        <text:changed-region xml:id="ct107255859038032" text:id="ct107255859038032">
          <text:insertion>
            <office:change-info>
              <dc:creator>RHODA</dc:creator>
              <dc:date>2025-08-15T22:07:00</dc:date>
            </office:change-info>
          </text:insertion>
        </text:changed-region>
        <text:changed-region xml:id="ct107255809768144" text:id="ct107255809768144">
          <text:deletion>
            <office:change-info>
              <dc:creator>RHODA</dc:creator>
              <dc:date>2025-08-15T22:07:00</dc:date>
            </office:change-info>
            <text:p text:style-name="Text_20_body"><text:span text:style-name="T2">prevalent association of the right wing with fitness culture, according to mainstream media, at relevant time points </text:span></text:p>
          </text:deletion>
        </text:changed-region>
        <text:changed-region xml:id="ct107255810069952" text:id="ct107255810069952">
          <text:insertion>
            <office:change-info>
              <dc:creator>RHODA</dc:creator>
              <dc:date>2025-08-15T22:07:00</dc:date>
            </office:change-info>
          </text:insertion>
        </text:changed-region>
        <text:changed-region xml:id="ct107255798009872" text:id="ct107255798009872">
          <text:deletion>
            <office:change-info>
              <dc:creator>RHODA</dc:creator>
              <dc:date>2025-08-15T22:07:00</dc:date>
            </office:change-info>
            <text:p text:style-name="Text_20_body"><text:span text:style-name="T2">covid era, </text:span></text:p>
          </text:deletion>
        </text:changed-region>
        <text:changed-region xml:id="ct107255876014880" text:id="ct107255876014880">
          <text:insertion>
            <office:change-info>
              <dc:creator>RHODA</dc:creator>
              <dc:date>2025-08-15T22:07:00</dc:date>
            </office:change-info>
          </text:insertion>
        </text:changed-region>
        <text:changed-region xml:id="ct107255879005184" text:id="ct107255879005184">
          <text:insertion>
            <office:change-info>
              <dc:creator>RHODA</dc:creator>
              <dc:date>2025-08-15T22:07:00</dc:date>
            </office:change-info>
          </text:insertion>
        </text:changed-region>
        <text:changed-region xml:id="ct107255862468880" text:id="ct107255862468880">
          <text:deletion>
            <office:change-info>
              <dc:creator>RHODA</dc:creator>
              <dc:date>2025-08-15T22:07:00</dc:date>
            </office:change-info>
            <text:p text:style-name="Text_20_body">Public health advocates largely wanted to have it both ways by saying natural immunity doesn’t exist but immunization can occur precisely because of a capacity to naturally adapt immunologically. A “controlled” exposure to the precise stimulus yields a natural adaptation to attain the maximum benefit both for yourself and for your community. Those of a collectivist mindset ran for far too long with the notion that natural immunity could not be undertaken not simply on the basis that it wasn’t preferable but by insisting that persons who experience a real infection would not confer immunity. This was due to a variety of proposed mechanisms, such as the ratio of non-specific antibodies after an infection, binding affinity, the rate at which the receptor binding domain of the spike protein could mutate, glycan shielding, conformational flexibility, the infection causing an inflammatory response with non-ideal proportions of particular inflammatory markers, inadequate germinal center formation, suppression of interferon signaling, and so on. It boggles the mind that this conclusion was reached by so many, without grappling with the reality that the vast majority clear the infection, and that long term immunity is not solely dependent on IgG antibodies.</text:p>
            <text:p text:style-name="Text_20_body"><text:span text:style-name="T2"/></text:p>
          </text:deletion>
        </text:changed-region>
        <text:changed-region xml:id="ct107255810304288" text:id="ct107255810304288">
          <text:insertion>
            <office:change-info>
              <dc:creator>RHODA</dc:creator>
              <dc:date>2025-08-15T22:07:00</dc:date>
            </office:change-info>
          </text:insertion>
        </text:changed-region>
        <text:changed-region xml:id="ct107255867129568" text:id="ct107255867129568">
          <text:deletion>
            <office:change-info>
              <dc:creator>RHODA</dc:creator>
              <dc:date>2025-08-15T22:07:00</dc:date>
            </office:change-info>
            <text:p text:style-name="Text_20_body"><text:span text:style-name="T2">Since quite some time, now, it’s been obvious</text:span></text:p>
          </text:deletion>
        </text:changed-region>
        <text:changed-region xml:id="ct107255824615200" text:id="ct107255824615200">
          <text:insertion>
            <office:change-info>
              <dc:creator>RHODA</dc:creator>
              <dc:date>2025-08-15T22:07:00</dc:date>
            </office:change-info>
          </text:insertion>
        </text:changed-region>
        <text:changed-region xml:id="ct107255876944224" text:id="ct107255876944224">
          <text:deletion>
            <office:change-info>
              <dc:creator>RHODA</dc:creator>
              <dc:date>2025-08-15T22:07:00</dc:date>
            </office:change-info>
            <text:p text:style-name="Text_20_body"><text:span text:style-name="T2">, in fact, </text:span></text:p>
          </text:deletion>
        </text:changed-region>
        <text:changed-region xml:id="ct107255808689744" text:id="ct107255808689744">
          <text:insertion>
            <office:change-info>
              <dc:creator>RHODA</dc:creator>
              <dc:date>2025-08-15T22:07:00</dc:date>
            </office:change-info>
          </text:insertion>
        </text:changed-region>
        <text:changed-region xml:id="ct107255810311216" text:id="ct107255810311216">
          <text:deletion>
            <office:change-info>
              <dc:creator>RHODA</dc:creator>
              <dc:date>2025-08-15T22:07:00</dc:date>
            </office:change-info>
            <text:p text:style-name="Text_20_body"><text:span text:style-name="T2"><text:s/>and though many like to argue as to </text:span></text:p>
          </text:deletion>
        </text:changed-region>
        <text:changed-region xml:id="ct107255853886224" text:id="ct107255853886224">
          <text:deletion>
            <office:change-info>
              <dc:creator>RHODA</dc:creator>
              <dc:date>2025-08-15T22:07:00</dc:date>
            </office:change-info>
            <text:p text:style-name="Text_20_body"><text:span text:style-name="T2"><text:s/>to the other</text:span></text:p>
          </text:deletion>
        </text:changed-region>
        <text:changed-region xml:id="ct107255747144080" text:id="ct107255747144080">
          <text:insertion>
            <office:change-info>
              <dc:creator>RHODA</dc:creator>
              <dc:date>2025-08-15T22:07:00</dc:date>
            </office:change-info>
          </text:insertion>
        </text:changed-region>
        <text:changed-region xml:id="ct107255800266912" text:id="ct107255800266912">
          <text:deletion>
            <office:change-info>
              <dc:creator>RHODA</dc:creator>
              <dc:date>2025-08-15T22:07:00</dc:date>
            </office:change-info>
            <text:p text:style-name="Text_20_body"><text:span text:style-name="T2">-</text:span></text:p>
          </text:deletion>
        </text:changed-region>
        <text:changed-region xml:id="ct107255863600256" text:id="ct107255863600256">
          <text:insertion>
            <office:change-info>
              <dc:creator>RHODA</dc:creator>
              <dc:date>2025-08-15T22:07:00</dc:date>
            </office:change-info>
          </text:insertion>
        </text:changed-region>
        <text:changed-region xml:id="ct107255878970128" text:id="ct107255878970128">
          <text:deletion>
            <office:change-info>
              <dc:creator>RHODA</dc:creator>
              <dc:date>2025-08-15T22:07:00</dc:date>
            </office:change-info>
            <text:p text:style-name="Text_20_body"><text:span text:style-name="T2">is indeed a thing and actually quite</text:span></text:p>
          </text:deletion>
        </text:changed-region>
        <text:changed-region xml:id="ct107255862369376" text:id="ct107255862369376">
          <text:insertion>
            <office:change-info>
              <dc:creator>RHODA</dc:creator>
              <dc:date>2025-08-15T22:07:00</dc:date>
            </office:change-info>
          </text:insertion>
        </text:changed-region>
        <text:changed-region xml:id="ct107255749561312" text:id="ct107255749561312">
          <text:deletion>
            <office:change-info>
              <dc:creator>RHODA</dc:creator>
              <dc:date>2025-08-15T22:07:00</dc:date>
            </office:change-info>
            <text:p text:style-name="Text_20_body"><text:span text:style-name="T2">Nevertheless,</text:span></text:p>
          </text:deletion>
        </text:changed-region>
        <text:changed-region xml:id="ct107255816996016" text:id="ct107255816996016">
          <text:insertion>
            <office:change-info>
              <dc:creator>RHODA</dc:creator>
              <dc:date>2025-08-15T22:07:00</dc:date>
            </office:change-info>
          </text:insertion>
        </text:changed-region>
        <text:changed-region xml:id="ct107255817266960" text:id="ct107255817266960">
          <text:deletion>
            <office:change-info>
              <dc:creator>RHODA</dc:creator>
              <dc:date>2025-08-15T22:07:00</dc:date>
            </office:change-info>
            <text:p text:style-name="Text_20_body"><text:span text:style-name="T2">a bit more this </text:span></text:p>
          </text:deletion>
        </text:changed-region>
        <text:changed-region xml:id="ct107255800160192" text:id="ct107255800160192">
          <text:insertion>
            <office:change-info>
              <dc:creator>RHODA</dc:creator>
              <dc:date>2025-08-15T22:07:00</dc:date>
            </office:change-info>
          </text:insertion>
        </text:changed-region>
        <text:changed-region xml:id="ct107255876944512" text:id="ct107255876944512">
          <text:deletion>
            <office:change-info>
              <dc:creator>RHODA</dc:creator>
              <dc:date>2025-08-15T22:07:00</dc:date>
            </office:change-info>
            <text:p text:style-name="Text_20_body"><text:span text:style-name="T2">which were thrown upon </text:span></text:p>
          </text:deletion>
        </text:changed-region>
        <text:changed-region xml:id="ct107255851782384" text:id="ct107255851782384">
          <text:insertion>
            <office:change-info>
              <dc:creator>RHODA</dc:creator>
              <dc:date>2025-08-15T22:07:00</dc:date>
            </office:change-info>
          </text:insertion>
        </text:changed-region>
        <text:changed-region xml:id="ct107255804016176" text:id="ct107255804016176">
          <text:deletion>
            <office:change-info>
              <dc:creator>RHODA</dc:creator>
              <dc:date>2025-08-15T22:07:00</dc:date>
            </office:change-info>
            <text:p text:style-name="Text_20_body"><text:span text:style-name="T2"><text:s/>wherein they were gaslit into denying the notion that </text:span></text:p>
          </text:deletion>
        </text:changed-region>
        <text:changed-region xml:id="ct107255877467568" text:id="ct107255877467568">
          <text:insertion>
            <office:change-info>
              <dc:creator>RHODA</dc:creator>
              <dc:date>2025-08-15T22:07:00</dc:date>
            </office:change-info>
          </text:insertion>
        </text:changed-region>
        <text:changed-region xml:id="ct107255813115184" text:id="ct107255813115184">
          <text:insertion>
            <office:change-info>
              <dc:creator>RHODA</dc:creator>
              <dc:date>2025-08-15T22:07:00</dc:date>
            </office:change-info>
          </text:insertion>
        </text:changed-region>
        <text:changed-region xml:id="ct107255896517120" text:id="ct107255896517120">
          <text:deletion>
            <office:change-info>
              <dc:creator>RHODA</dc:creator>
              <dc:date>2025-08-15T22:07:00</dc:date>
            </office:change-info>
            <text:p text:style-name="Text_20_body"><text:span text:style-name="T2"><text:s/>while also</text:span></text:p>
          </text:deletion>
        </text:changed-region>
        <text:changed-region xml:id="ct107255817123312" text:id="ct107255817123312">
          <text:insertion>
            <office:change-info>
              <dc:creator>RHODA</dc:creator>
              <dc:date>2025-08-15T22:07:00</dc:date>
            </office:change-info>
          </text:insertion>
        </text:changed-region>
        <text:changed-region xml:id="ct107255796507072" text:id="ct107255796507072">
          <text:deletion>
            <office:change-info>
              <dc:creator>RHODA</dc:creator>
              <dc:date>2025-08-15T22:07:00</dc:date>
            </office:change-info>
            <text:p text:style-name="Text_20_body"><text:span text:style-name="T2">it were all based on one’s capacity to enjoy </text:span></text:p>
          </text:deletion>
        </text:changed-region>
        <text:changed-region xml:id="ct107255902353664" text:id="ct107255902353664">
          <text:insertion>
            <office:change-info>
              <dc:creator>RHODA</dc:creator>
              <dc:date>2025-08-15T22:07:00</dc:date>
            </office:change-info>
          </text:insertion>
        </text:changed-region>
        <text:changed-region xml:id="ct107255802521344" text:id="ct107255802521344">
          <text:deletion>
            <office:change-info>
              <dc:creator>RHODA</dc:creator>
              <dc:date>2025-08-15T22:07:00</dc:date>
            </office:change-info>
            <text:p text:style-name="Text_20_body"><text:span text:style-name="T2">In particular, this was expressed through claiming </text:span></text:p>
          </text:deletion>
        </text:changed-region>
        <text:changed-region xml:id="ct107255804595168" text:id="ct107255804595168">
          <text:insertion>
            <office:change-info>
              <dc:creator>RHODA</dc:creator>
              <dc:date>2025-08-15T22:07:00</dc:date>
            </office:change-info>
          </text:insertion>
        </text:changed-region>
        <text:changed-region xml:id="ct107255870148608" text:id="ct107255870148608">
          <text:deletion>
            <office:change-info>
              <dc:creator>RHODA</dc:creator>
              <dc:date>2025-08-15T22:07:00</dc:date>
            </office:change-info>
            <text:p text:style-name="Text_20_body"><text:span text:style-name="T2">is nothing artificial</text:span></text:p>
          </text:deletion>
        </text:changed-region>
        <text:changed-region xml:id="ct107255815320128" text:id="ct107255815320128">
          <text:insertion>
            <office:change-info>
              <dc:creator>RHODA</dc:creator>
              <dc:date>2025-08-15T22:07:00</dc:date>
            </office:change-info>
          </text:insertion>
        </text:changed-region>
        <text:changed-region xml:id="ct107255804450912" text:id="ct107255804450912">
          <text:deletion>
            <office:change-info>
              <dc:creator>RHODA</dc:creator>
              <dc:date>2025-08-15T22:07:00</dc:date>
            </office:change-info>
            <text:p text:style-name="Text_20_body"><text:span text:style-name="T2">they were much </text:span></text:p>
          </text:deletion>
        </text:changed-region>
        <text:changed-region xml:id="ct107255744757376" text:id="ct107255744757376">
          <text:insertion>
            <office:change-info>
              <dc:creator>RHODA</dc:creator>
              <dc:date>2025-08-15T22:07:00</dc:date>
            </office:change-info>
          </text:insertion>
        </text:changed-region>
        <text:changed-region xml:id="ct107255840404480" text:id="ct107255840404480">
          <text:deletion>
            <office:change-info>
              <dc:creator>RHODA</dc:creator>
              <dc:date>2025-08-15T22:07:00</dc:date>
            </office:change-info>
            <text:p text:style-name="Text_20_body"><text:span text:style-name="T2">particulate</text:span></text:p>
          </text:deletion>
        </text:changed-region>
        <text:changed-region xml:id="ct107255799976224" text:id="ct107255799976224">
          <text:insertion>
            <office:change-info>
              <dc:creator>RHODA</dc:creator>
              <dc:date>2025-08-15T22:07:00</dc:date>
            </office:change-info>
          </text:insertion>
        </text:changed-region>
        <text:changed-region xml:id="ct107255893983568" text:id="ct107255893983568">
          <text:deletion>
            <office:change-info>
              <dc:creator>RHODA</dc:creator>
              <dc:date>2025-08-15T22:07:00</dc:date>
            </office:change-info>
            <text:p text:style-name="First_20_Paragraph">Collectivist public health advocates also claimed that there was nothing natural about being infected by a virus, as though it weren’t something that were technically occurring all the time, and which wasn’t part an integral part of our ecological reality and the mechanism of evolution which has created and guided our development as a species on this planet. That somehow the adaptation we would incur by being exposed to something through the progression of barriers by which we are designed through evolution to deal with the biodiversity of the environment is something unnatural, but the presentation of antigen through mechanisms which would never have occurred in the natural world except as an effect of human industrial development was itself something more natural or less unnatural.</text:p>
            <text:p text:style-name="Text_20_body">The effect of this has been to mystify people’s expectations about safety under completely normal circumstances, such as when being outdoors with good air, good weather, and without a single ill person in their midst. In these normal situations where they might otherwise benefit from touching grass, enhancing vitality and whistling a tune, many were now tasting their mucus and saliva as they continuously rebreathe bodily fluids becoming aerosolized from the ever-moistening mask kept far too long on their faces, in circumstances beyond intended purpose, and in a manner which habituating maintenance of an anonymous representation of themselves to the public and to themselves. To look out into the world with the expectation that one cannot be easily identified while thinking that every possible location traversed is threatening to health and well-being is now somehow a natural way of being.</text:p>
            <text:p text:style-name="First_20_Paragraph"/>
          </text:deletion>
        </text:changed-region>
        <text:changed-region xml:id="ct107255748436624" text:id="ct107255748436624">
          <text:insertion>
            <office:change-info>
              <dc:creator>RHODA</dc:creator>
              <dc:date>2025-08-15T22:07:00</dc:date>
            </office:change-info>
          </text:insertion>
        </text:changed-region>
        <text:changed-region xml:id="ct107255748129024" text:id="ct107255748129024">
          <text:deletion>
            <office:change-info>
              <dc:creator>RHODA</dc:creator>
              <dc:date>2025-08-15T22:07:00</dc:date>
            </office:change-info>
            <text:p text:style-name="Text_20_body">An especially treacherous synthesis the effect of which remains today. We had to be apart in order to be together; if we were apart when it was necessary we could come to be together on a higher level than before. In putting aside selfishness and taking the step to be apart, we transcend previous shortcomings which contribute to atomization of man and society and demonstrate capacity and willingness to achieve unity in a way which preserves and prolongs the lives of others. Instead of being separate and atomized, we come together and prioritize the health of all people as a whole.</text:p>
            <text:p text:style-name="Text_20_body"><text:span text:style-name="T2"/></text:p>
          </text:deletion>
        </text:changed-region>
        <text:changed-region xml:id="ct107255857352896" text:id="ct107255857352896">
          <text:insertion>
            <office:change-info>
              <dc:creator>RHODA</dc:creator>
              <dc:date>2025-08-15T22:07:00</dc:date>
            </office:change-info>
          </text:insertion>
        </text:changed-region>
        <text:changed-region xml:id="ct107255810077200" text:id="ct107255810077200">
          <text:deletion>
            <office:change-info>
              <dc:creator>RHODA</dc:creator>
              <dc:date>2025-08-15T22:07:00</dc:date>
            </office:change-info>
            <text:p text:style-name="Text_20_body"><text:span text:style-name="T2">but</text:span></text:p>
          </text:deletion>
        </text:changed-region>
        <text:changed-region xml:id="ct107255878795536" text:id="ct107255878795536">
          <text:insertion>
            <office:change-info>
              <dc:creator>RHODA</dc:creator>
              <dc:date>2025-08-15T22:07:00</dc:date>
            </office:change-info>
          </text:insertion>
        </text:changed-region>
        <text:changed-region xml:id="ct107255800885152" text:id="ct107255800885152">
          <text:deletion>
            <office:change-info>
              <dc:creator>RHODA</dc:creator>
              <dc:date>2025-08-15T22:07:00</dc:date>
            </office:change-info>
            <text:p text:style-name="Text_20_body"><text:span text:style-name="T2">achieve </text:span></text:p>
          </text:deletion>
        </text:changed-region>
        <text:changed-region xml:id="ct107255744224880" text:id="ct107255744224880">
          <text:insertion>
            <office:change-info>
              <dc:creator>RHODA</dc:creator>
              <dc:date>2025-08-15T22:07:00</dc:date>
            </office:change-info>
          </text:insertion>
        </text:changed-region>
        <text:changed-region xml:id="ct107255804827520" text:id="ct107255804827520">
          <text:deletion>
            <office:change-info>
              <dc:creator>RHODA</dc:creator>
              <dc:date>2025-08-15T22:07:00</dc:date>
            </office:change-info>
            <text:p text:style-name="Text_20_body"><text:span text:style-name="T2">contributing </text:span></text:p>
          </text:deletion>
        </text:changed-region>
        <text:changed-region xml:id="ct107255809901264" text:id="ct107255809901264">
          <text:insertion>
            <office:change-info>
              <dc:creator>RHODA</dc:creator>
              <dc:date>2025-08-15T22:07:00</dc:date>
            </office:change-info>
          </text:insertion>
        </text:changed-region>
        <text:changed-region xml:id="ct107255809598400" text:id="ct107255809598400">
          <text:deletion>
            <office:change-info>
              <dc:creator>RHODA</dc:creator>
              <dc:date>2025-08-15T22:07:00</dc:date>
            </office:change-info>
            <text:p text:style-name="Text_20_body"><text:span text:style-name="T2">to </text:span></text:p>
          </text:deletion>
        </text:changed-region>
        <text:changed-region xml:id="ct107255805779536" text:id="ct107255805779536">
          <text:insertion>
            <office:change-info>
              <dc:creator>RHODA</dc:creator>
              <dc:date>2025-08-15T22:07:00</dc:date>
            </office:change-info>
          </text:insertion>
        </text:changed-region>
        <text:changed-region xml:id="ct107255889157120" text:id="ct107255889157120">
          <text:deletion>
            <office:change-info>
              <dc:creator>RHODA</dc:creator>
              <dc:date>2025-08-15T22:07:00</dc:date>
            </office:change-info>
            <text:p text:style-name="Text_20_body"><text:span text:style-name="T2">Not to mention</text:span></text:p>
          </text:deletion>
        </text:changed-region>
        <text:changed-region xml:id="ct107255800262384" text:id="ct107255800262384">
          <text:insertion>
            <office:change-info>
              <dc:creator>RHODA</dc:creator>
              <dc:date>2025-08-15T22:07:00</dc:date>
            </office:change-info>
          </text:insertion>
        </text:changed-region>
        <text:changed-region xml:id="ct107255816499200" text:id="ct107255816499200">
          <text:deletion>
            <office:change-info>
              <dc:creator>RHODA</dc:creator>
              <dc:date>2025-08-15T22:07:00</dc:date>
            </office:change-info>
            <text:p text:style-name="Text_20_body"><text:span text:style-name="T2">!</text:span></text:p>
          </text:deletion>
        </text:changed-region>
        <text:changed-region xml:id="ct107255809805840" text:id="ct107255809805840">
          <text:insertion>
            <office:change-info>
              <dc:creator>RHODA</dc:creator>
              <dc:date>2025-08-15T22:07:00</dc:date>
            </office:change-info>
          </text:insertion>
        </text:changed-region>
        <text:changed-region xml:id="ct107255870009088" text:id="ct107255870009088">
          <text:deletion>
            <office:change-info>
              <dc:creator>RHODA</dc:creator>
              <dc:date>2025-08-15T22:07:00</dc:date>
            </office:change-info>
            <text:p text:style-name="Text_20_body">By being apart, we show that we care about each other’s well-being and that we understand the historical process of achieving what is necessary for the benefit of one another.</text:p>
            <text:p text:style-name="Text_20_body">The pandemic is a challenge for us as a species. Our ability to erect the hope of an improved form of togetherness rests on our ability to prove authenticity to ourselves and each other, which makes the great vision of humanity possible. In being separate, we are actually behaving, perceiving and feeling the essence of togetherness, as opposed to allowing us to return to selfish desires which keep us from connecting with one another.</text:p>
            <text:p text:style-name="Text_20_body"><text:span text:style-name="T2"/></text:p>
          </text:deletion>
        </text:changed-region>
        <text:changed-region xml:id="ct107255867452784" text:id="ct107255867452784">
          <text:insertion>
            <office:change-info>
              <dc:creator>RHODA</dc:creator>
              <dc:date>2025-08-15T22:07:00</dc:date>
            </office:change-info>
          </text:insertion>
        </text:changed-region>
        <text:changed-region xml:id="ct107255809916256" text:id="ct107255809916256">
          <text:deletion>
            <office:change-info>
              <dc:creator>RHODA</dc:creator>
              <dc:date>2025-08-15T22:07:00</dc:date>
            </office:change-info>
            <text:p text:style-name="Text_20_body"><text:span text:style-name="T2">In</text:span></text:p>
          </text:deletion>
        </text:changed-region>
        <text:changed-region xml:id="ct107255796298896" text:id="ct107255796298896">
          <text:insertion>
            <office:change-info>
              <dc:creator>RHODA</dc:creator>
              <dc:date>2025-08-15T22:07:00</dc:date>
            </office:change-info>
          </text:insertion>
        </text:changed-region>
        <text:changed-region xml:id="ct107255888957200" text:id="ct107255888957200">
          <text:deletion>
            <office:change-info>
              <dc:creator>RHODA</dc:creator>
              <dc:date>2025-08-15T22:07:00</dc:date>
            </office:change-info>
            <text:p text:style-name="Text_20_body"><text:span text:style-name="T2">coming to understand </text:span></text:p>
          </text:deletion>
        </text:changed-region>
        <text:changed-region xml:id="ct107255873383168" text:id="ct107255873383168">
          <text:insertion>
            <office:change-info>
              <dc:creator>RHODA</dc:creator>
              <dc:date>2025-08-15T22:07:00</dc:date>
            </office:change-info>
          </text:insertion>
        </text:changed-region>
        <text:changed-region xml:id="ct107255750687680" text:id="ct107255750687680">
          <text:deletion>
            <office:change-info>
              <dc:creator>RHODA</dc:creator>
              <dc:date>2025-08-15T22:07:00</dc:date>
            </office:change-info>
            <text:p text:style-name="Text_20_body"><text:span text:style-name="T2">is</text:span></text:p>
          </text:deletion>
        </text:changed-region>
        <text:changed-region xml:id="ct107255840571360" text:id="ct107255840571360">
          <text:insertion>
            <office:change-info>
              <dc:creator>RHODA</dc:creator>
              <dc:date>2025-08-15T22:07:00</dc:date>
            </office:change-info>
          </text:insertion>
        </text:changed-region>
        <text:changed-region xml:id="ct107255819908352" text:id="ct107255819908352">
          <text:insertion>
            <office:change-info>
              <dc:creator>RHODA</dc:creator>
              <dc:date>2025-08-15T22:07:00</dc:date>
            </office:change-info>
          </text:insertion>
        </text:changed-region>
        <text:changed-region xml:id="ct107255809025760" text:id="ct107255809025760">
          <text:deletion>
            <office:change-info>
              <dc:creator>RHODA</dc:creator>
              <dc:date>2025-08-15T22:07:00</dc:date>
            </office:change-info>
            <text:p text:style-name="Text_20_body"><text:span text:style-name="T2"><text:s/>and embody </text:span></text:p>
          </text:deletion>
        </text:changed-region>
        <text:changed-region xml:id="ct107255887856256" text:id="ct107255887856256">
          <text:insertion>
            <office:change-info>
              <dc:creator>RHODA</dc:creator>
              <dc:date>2025-08-15T22:07:00</dc:date>
            </office:change-info>
          </text:insertion>
        </text:changed-region>
        <text:changed-region xml:id="ct107255861840560" text:id="ct107255861840560">
          <text:deletion>
            <office:change-info>
              <dc:creator>RHODA</dc:creator>
              <dc:date>2025-08-15T22:07:00</dc:date>
            </office:change-info>
            <text:p text:style-name="Text_20_body"><text:span text:style-name="T2">, making us </text:span></text:p>
          </text:deletion>
        </text:changed-region>
        <text:changed-region xml:id="ct107255853843024" text:id="ct107255853843024">
          <text:insertion>
            <office:change-info>
              <dc:creator>RHODA</dc:creator>
              <dc:date>2025-08-15T22:07:00</dc:date>
            </office:change-info>
          </text:insertion>
        </text:changed-region>
        <text:changed-region xml:id="ct107255802391872" text:id="ct107255802391872">
          <text:deletion>
            <office:change-info>
              <dc:creator>RHODA</dc:creator>
              <dc:date>2025-08-15T22:07:00</dc:date>
            </office:change-info>
            <text:p text:style-name="Text_20_body"><text:span text:style-name="T2">this</text:span></text:p>
          </text:deletion>
        </text:changed-region>
        <text:changed-region xml:id="ct107255816164256" text:id="ct107255816164256">
          <text:insertion>
            <office:change-info>
              <dc:creator>RHODA</dc:creator>
              <dc:date>2025-08-15T22:07:00</dc:date>
            </office:change-info>
          </text:insertion>
        </text:changed-region>
        <text:changed-region xml:id="ct107255858122784" text:id="ct107255858122784">
          <text:deletion>
            <office:change-info>
              <dc:creator>RHODA</dc:creator>
              <dc:date>2025-08-15T22:07:00</dc:date>
            </office:change-info>
            <text:p text:style-name="Text_20_body"><text:span text:style-name="T2">seems like a sacrifice as </text:span></text:p>
          </text:deletion>
        </text:changed-region>
        <text:changed-region xml:id="ct107255808662208" text:id="ct107255808662208">
          <text:insertion>
            <office:change-info>
              <dc:creator>RHODA</dc:creator>
              <dc:date>2025-08-15T22:07:00</dc:date>
            </office:change-info>
          </text:insertion>
        </text:changed-region>
        <text:changed-region xml:id="ct107255803658720" text:id="ct107255803658720">
          <text:deletion>
            <office:change-info>
              <dc:creator>RHODA</dc:creator>
              <dc:date>2025-08-15T22:07:00</dc:date>
            </office:change-info>
            <text:p text:style-name="Text_20_body"><text:span text:style-name="T2">is actually</text:span></text:p>
          </text:deletion>
        </text:changed-region>
        <text:changed-region xml:id="ct107255801386096" text:id="ct107255801386096">
          <text:insertion>
            <office:change-info>
              <dc:creator>RHODA</dc:creator>
              <dc:date>2025-08-15T22:07:00</dc:date>
            </office:change-info>
          </text:insertion>
        </text:changed-region>
        <text:changed-region xml:id="ct107255809288704" text:id="ct107255809288704">
          <text:deletion>
            <office:change-info>
              <dc:creator>RHODA</dc:creator>
              <dc:date>2025-08-15T22:07:00</dc:date>
            </office:change-info>
            <text:p text:style-name="Text_20_body">Conversely, seeing one another during high risk periods has the opposing effect. In choosing to risk one another’s health through contact when it’s not yet safe to do so, we ignore the risks of the situation and pretend to enjoy one another’s company while fostering cognitive dissonance which disrupts the flow and precludes us from having the fulfilling interactions we truly need. Being together when it’s harmful while being aware of the danger reinforces the practice of selfishness, isolates us and makes us unsympathetic to the real needs of our fellow humans.</text:p>
            <text:p text:style-name="Text_20_body"><text:span text:style-name="T2"/></text:p>
          </text:deletion>
        </text:changed-region>
        <text:changed-region xml:id="ct107255826547328" text:id="ct107255826547328">
          <text:insertion>
            <office:change-info>
              <dc:creator>RHODA</dc:creator>
              <dc:date>2025-08-15T22:07:00</dc:date>
            </office:change-info>
          </text:insertion>
        </text:changed-region>
        <text:changed-region xml:id="ct107255914457360" text:id="ct107255914457360">
          <text:deletion>
            <office:change-info>
              <dc:creator>RHODA</dc:creator>
              <dc:date>2025-08-15T22:07:00</dc:date>
            </office:change-info>
            <text:p text:style-name="Text_20_body"><text:span text:style-name="T2">having gone through a </text:span></text:p>
          </text:deletion>
        </text:changed-region>
        <text:changed-region xml:id="ct107255829172544" text:id="ct107255829172544">
          <text:insertion>
            <office:change-info>
              <dc:creator>RHODA</dc:creator>
              <dc:date>2025-08-15T22:07:00</dc:date>
            </office:change-info>
          </text:insertion>
        </text:changed-region>
        <text:changed-region xml:id="ct107255840542864" text:id="ct107255840542864">
          <text:deletion>
            <office:change-info>
              <dc:creator>RHODA</dc:creator>
              <dc:date>2025-08-15T22:07:00</dc:date>
            </office:change-info>
            <text:p text:style-name="Text_20_body"><text:span text:style-name="T2">’ll transcend limitations that render us so dull, callous and prone to bringing catastrophe upon ourselves and </text:span></text:p>
          </text:deletion>
        </text:changed-region>
        <text:changed-region xml:id="ct107255800032880" text:id="ct107255800032880">
          <text:insertion>
            <office:change-info>
              <dc:creator>RHODA</dc:creator>
              <dc:date>2025-08-15T22:07:00</dc:date>
            </office:change-info>
          </text:insertion>
        </text:changed-region>
        <text:changed-region xml:id="ct107255804242432" text:id="ct107255804242432">
          <text:deletion>
            <office:change-info>
              <dc:creator>RHODA</dc:creator>
              <dc:date>2025-08-15T22:07:00</dc:date>
            </office:change-info>
            <text:p text:style-name="Text_20_body"><text:span text:style-name="T2">of our technologically-preoccupied lives</text:span></text:p>
          </text:deletion>
        </text:changed-region>
        <text:changed-region xml:id="ct107255810193408" text:id="ct107255810193408">
          <text:insertion>
            <office:change-info>
              <dc:creator>RHODA</dc:creator>
              <dc:date>2025-08-15T22:07:00</dc:date>
            </office:change-info>
          </text:insertion>
        </text:changed-region>
        <text:changed-region xml:id="ct107255876134928" text:id="ct107255876134928">
          <text:deletion>
            <office:change-info>
              <dc:creator>RHODA</dc:creator>
              <dc:date>2025-08-15T22:07:00</dc:date>
            </office:change-info>
            <text:p text:style-name="Text_20_body">That we’re not truly together unless we’re apart can be understood in a number of ways. Ultimately, we must show our love for whomsoever we claim to care about by demonstrating true togetherness. This is a politically-mediated sensibility upheld by rhetoric assuming what’s good for the public, society and humanity.</text:p>
            <text:p text:style-name="Text_20_body">This also means that having preferred social bonds for inner nuclear family or closer friends and prioritizing them and our relations to them (at least, in any manner which can be construed as deleterious or detrimental to public health) is not expressing togetherness or that we truly care about anyone. We are simply upholding ideology, being reactionary, acting on our irrational fears, and being a puppet for interests who believe they can maintain their advantages in society by not falling in line with public health perspective and its prioritization of our collective well-being.</text:p>
            <text:p text:style-name="Text_20_body">A historical event in the eyes of those doing Critical praxis, it’s easily represented as historical to the non-initiated on the simple basis of it being preceded by events leading to it, and the view that the future is informed by it.</text:p>
            <text:p text:style-name="Text_20_body">More specifically, however, our shared transformation through courage and desire is historically informed by the prescient at the cusp of change. Those things which denote the moments of change keep politically symbolic relevance and function as a feature in the structure of reality such that their content and determinative factors are accounted for in the resolving nature of historical progress. This is why so many supposed non-believers, academics or elites are compatible with the idea that something has to be eliminated or used as a superficial, aesthetic consolidation of social ritual. That is, they tolerate phenomena which are otherwise an unnecessary or destructive occurrence. There is no reason for angry youth to destroy cities and deface monuments of historical significance, with the targets sometimes ill-chosen. Elites and intellectuals find it nevertheless amusing and mostly harmless as baseline, and reframe it as necessary when their commitment to revolution becomes more explicit.</text:p>
            <text:p text:style-name="Text_20_body">If they intuit imminentization without believing it constructible from mind as things presently are, then it is something to be released from a reordered structure. But, then, if the current structure doesn’t permit that because of the addition of undesirable phenomena which pollute the structure as it currently exists, then a practice of purification has to take place, and this only makes sense as a process of destruction and replacement.</text:p>
            <text:p text:style-name="Text_20_body">Then, in order for there to be evidence of historical progress, the aesthetic of the zeitgeist in current event bearing conflict is seen as a fundamental aspect of the progression of humanity, even if it interferes with previous principles. It becomes an essential principle superseding the principle with which it conflicts, and any resulting disruption of logic, presentation of hypocrisy, or failure to cohere at can be disregarded on the basis of proposing the conflict the incomplete procedure of intellectual refinement and that the very fact of supporting and executing negation of the problematic aspect is itself the intellectual refinement in action.</text:p>
            <text:p text:style-name="Text_20_body"><text:span text:style-name="T10"/></text:p>
          </text:deletion>
        </text:changed-region>
        <text:changed-region xml:id="ct107255841148208" text:id="ct107255841148208">
          <text:insertion>
            <office:change-info>
              <dc:creator>RHODA</dc:creator>
              <dc:date>2025-08-15T22:07:00</dc:date>
            </office:change-info>
          </text:insertion>
        </text:changed-region>
        <text:changed-region xml:id="ct107255877210752" text:id="ct107255877210752">
          <text:deletion>
            <office:change-info>
              <dc:creator>RHODA</dc:creator>
              <dc:date>2025-08-15T22:07:00</dc:date>
            </office:change-info>
            <text:p text:style-name="Text_20_body"><text:span text:style-name="T10">of entry </text:span></text:p>
          </text:deletion>
        </text:changed-region>
        <text:changed-region xml:id="ct107255901832784" text:id="ct107255901832784">
          <text:insertion>
            <office:change-info>
              <dc:creator>RHODA</dc:creator>
              <dc:date>2025-08-15T22:07:00</dc:date>
            </office:change-info>
          </text:insertion>
        </text:changed-region>
        <text:changed-region xml:id="ct107255801495232" text:id="ct107255801495232">
          <text:deletion>
            <office:change-info>
              <dc:creator>RHODA</dc:creator>
              <dc:date>2025-08-15T22:07:00</dc:date>
            </office:change-info>
            <text:p text:style-name="Text_20_body"><text:span text:style-name="T10"><text:s/>but any </text:span></text:p>
          </text:deletion>
        </text:changed-region>
        <text:changed-region xml:id="ct107255867965520" text:id="ct107255867965520">
          <text:insertion>
            <office:change-info>
              <dc:creator>RHODA</dc:creator>
              <dc:date>2025-08-15T22:07:00</dc:date>
            </office:change-info>
          </text:insertion>
        </text:changed-region>
        <text:changed-region xml:id="ct107255858740032" text:id="ct107255858740032">
          <text:insertion>
            <office:change-info>
              <dc:creator>RHODA</dc:creator>
              <dc:date>2025-08-15T22:07:00</dc:date>
            </office:change-info>
          </text:insertion>
        </text:changed-region>
        <text:changed-region xml:id="ct107255876696688" text:id="ct107255876696688">
          <text:deletion>
            <office:change-info>
              <dc:creator>RHODA</dc:creator>
              <dc:date>2025-08-15T22:07:00</dc:date>
            </office:change-info>
            <text:p text:style-name="Text_20_body"><text:span text:style-name="T10">stumbled into </text:span></text:p>
          </text:deletion>
        </text:changed-region>
        <text:changed-region xml:id="ct107255828003520" text:id="ct107255828003520">
          <text:insertion>
            <office:change-info>
              <dc:creator>RHODA</dc:creator>
              <dc:date>2025-08-15T22:07:00</dc:date>
            </office:change-info>
          </text:insertion>
        </text:changed-region>
        <text:changed-region xml:id="ct107255803077376" text:id="ct107255803077376">
          <text:deletion>
            <office:change-info>
              <dc:creator>RHODA</dc:creator>
              <dc:date>2025-08-15T22:07:00</dc:date>
            </office:change-info>
            <text:p text:style-name="Text_20_body"><text:span text:style-name="T10">consequence of it is supplanted by a sense of </text:span></text:p>
          </text:deletion>
        </text:changed-region>
        <text:changed-region xml:id="ct107255888811264" text:id="ct107255888811264">
          <text:insertion>
            <office:change-info>
              <dc:creator>RHODA</dc:creator>
              <dc:date>2025-08-15T22:07:00</dc:date>
            </office:change-info>
          </text:insertion>
        </text:changed-region>
        <text:changed-region xml:id="ct107255864583200" text:id="ct107255864583200">
          <text:deletion>
            <office:change-info>
              <dc:creator>RHODA</dc:creator>
              <dc:date>2025-08-15T22:07:00</dc:date>
            </office:change-info>
            <text:p text:style-name="Text_20_body"><text:span text:style-name="T10">through the sanitization</text:span></text:p>
          </text:deletion>
        </text:changed-region>
        <text:changed-region xml:id="ct107255802715136" text:id="ct107255802715136">
          <text:deletion>
            <office:change-info>
              <dc:creator>RHODA</dc:creator>
              <dc:date>2025-08-15T22:07:00</dc:date>
            </office:change-info>
            <text:p text:style-name="Text_20_body"><text:span text:style-name="T10"><text:s/>that follows</text:span></text:p>
          </text:deletion>
        </text:changed-region>
        <text:changed-region xml:id="ct107255836064528" text:id="ct107255836064528">
          <text:insertion>
            <office:change-info>
              <dc:creator>RHODA</dc:creator>
              <dc:date>2025-08-15T22:07:00</dc:date>
            </office:change-info>
          </text:insertion>
        </text:changed-region>
        <text:changed-region xml:id="ct107255866013056" text:id="ct107255866013056">
          <text:deletion>
            <office:change-info>
              <dc:creator>RHODA</dc:creator>
              <dc:date>2025-08-15T22:07:00</dc:date>
            </office:change-info>
            <text:p text:style-name="Text_20_body"><text:span text:style-name="T10">It also goes without saying that a </text:span></text:p>
          </text:deletion>
        </text:changed-region>
        <text:changed-region xml:id="ct107255858231408" text:id="ct107255858231408">
          <text:insertion>
            <office:change-info>
              <dc:creator>RHODA</dc:creator>
              <dc:date>2025-08-15T22:07:00</dc:date>
            </office:change-info>
          </text:insertion>
        </text:changed-region>
        <text:changed-region xml:id="ct107255892086912" text:id="ct107255892086912">
          <text:deletion>
            <office:change-info>
              <dc:creator>RHODA</dc:creator>
              <dc:date>2025-08-15T22:07:00</dc:date>
            </office:change-info>
            <text:p text:style-name="Text_20_body"><text:span text:style-name="T10">supported</text:span></text:p>
          </text:deletion>
        </text:changed-region>
        <text:changed-region xml:id="ct107255894133424" text:id="ct107255894133424">
          <text:insertion>
            <office:change-info>
              <dc:creator>RHODA</dc:creator>
              <dc:date>2025-08-15T22:07:00</dc:date>
            </office:change-info>
          </text:insertion>
        </text:changed-region>
        <text:changed-region xml:id="ct107255820509696" text:id="ct107255820509696">
          <text:deletion>
            <office:change-info>
              <dc:creator>RHODA</dc:creator>
              <dc:date>2025-08-15T22:07:00</dc:date>
            </office:change-info>
            <text:p text:style-name="Text_20_body"><text:span text:style-name="T10"><text:s/>complicated to reject and doing so will necessarily incur the cost of grappling with the suggestion </text:span></text:p>
          </text:deletion>
        </text:changed-region>
        <text:changed-region xml:id="ct107255856871536" text:id="ct107255856871536">
          <text:insertion>
            <office:change-info>
              <dc:creator>RHODA</dc:creator>
              <dc:date>2025-08-15T22:07:00</dc:date>
            </office:change-info>
          </text:insertion>
        </text:changed-region>
        <text:changed-region xml:id="ct107255860265184" text:id="ct107255860265184">
          <text:deletion>
            <office:change-info>
              <dc:creator>RHODA</dc:creator>
              <dc:date>2025-08-15T22:07:00</dc:date>
            </office:change-info>
            <text:p text:style-name="Text_20_body"><text:span text:style-name="T10">elite </text:span></text:p>
          </text:deletion>
        </text:changed-region>
        <text:changed-region xml:id="ct107255813132320" text:id="ct107255813132320">
          <text:insertion>
            <office:change-info>
              <dc:creator>RHODA</dc:creator>
              <dc:date>2025-08-15T22:07:00</dc:date>
            </office:change-info>
          </text:insertion>
        </text:changed-region>
        <text:changed-region xml:id="ct107255858748208" text:id="ct107255858748208">
          <text:deletion>
            <office:change-info>
              <dc:creator>RHODA</dc:creator>
              <dc:date>2025-08-15T22:07:00</dc:date>
            </office:change-info>
            <text:p text:style-name="Text_20_body"><text:span text:style-name="T10">political initiative at play and infrequently demonstrate skepticism in response to the</text:span></text:p>
          </text:deletion>
        </text:changed-region>
        <text:changed-region xml:id="ct107255806379584" text:id="ct107255806379584">
          <text:insertion>
            <office:change-info>
              <dc:creator>RHODA</dc:creator>
              <dc:date>2025-08-15T22:07:00</dc:date>
            </office:change-info>
          </text:insertion>
        </text:changed-region>
        <text:changed-region xml:id="ct107255824293584" text:id="ct107255824293584">
          <text:deletion>
            <office:change-info>
              <dc:creator>RHODA</dc:creator>
              <dc:date>2025-08-15T22:07:00</dc:date>
            </office:change-info>
            <text:p text:style-name="Text_20_body"><text:span text:style-name="T10">probably</text:span></text:p>
          </text:deletion>
        </text:changed-region>
        <text:changed-region xml:id="ct107255808071968" text:id="ct107255808071968">
          <text:insertion>
            <office:change-info>
              <dc:creator>RHODA</dc:creator>
              <dc:date>2025-08-15T22:07:00</dc:date>
            </office:change-info>
          </text:insertion>
        </text:changed-region>
        <text:changed-region xml:id="ct107255815285616" text:id="ct107255815285616">
          <text:deletion>
            <office:change-info>
              <dc:creator>RHODA</dc:creator>
              <dc:date>2025-08-15T22:07:00</dc:date>
            </office:change-info>
            <text:p text:style-name="Text_20_body"><text:span text:style-name="T10">on all humans as</text:span></text:p>
          </text:deletion>
        </text:changed-region>
        <text:changed-region xml:id="ct107255855215296" text:id="ct107255855215296">
          <text:insertion>
            <office:change-info>
              <dc:creator>RHODA</dc:creator>
              <dc:date>2025-08-15T22:07:00</dc:date>
            </office:change-info>
          </text:insertion>
        </text:changed-region>
        <text:changed-region xml:id="ct107255825722896" text:id="ct107255825722896">
          <text:deletion>
            <office:change-info>
              <dc:creator>RHODA</dc:creator>
              <dc:date>2025-08-15T22:07:00</dc:date>
            </office:change-info>
            <text:p text:style-name="Text_20_body"><text:span text:style-name="T10">directly redefine the </text:span></text:p>
          </text:deletion>
        </text:changed-region>
        <text:changed-region xml:id="ct107255878527648" text:id="ct107255878527648">
          <text:insertion>
            <office:change-info>
              <dc:creator>RHODA</dc:creator>
              <dc:date>2025-08-15T22:07:00</dc:date>
            </office:change-info>
          </text:insertion>
        </text:changed-region>
        <text:changed-region xml:id="ct107255804717792" text:id="ct107255804717792">
          <text:deletion>
            <office:change-info>
              <dc:creator>RHODA</dc:creator>
              <dc:date>2025-08-15T22:07:00</dc:date>
            </office:change-info>
            <text:p text:style-name="Text_20_body"><text:span text:style-name="T10">of what right one has to their own barriers of </text:span></text:p>
          </text:deletion>
        </text:changed-region>
        <text:changed-region xml:id="ct107255857380224" text:id="ct107255857380224">
          <text:deletion>
            <office:change-info>
              <dc:creator>RHODA</dc:creator>
              <dc:date>2025-08-15T22:07:00</dc:date>
            </office:change-info>
            <text:p text:style-name="Text_20_body"><text:span text:style-name="T10"><text:s/>concerning their own body</text:span></text:p>
          </text:deletion>
        </text:changed-region>
        <text:changed-region xml:id="ct107255860590064" text:id="ct107255860590064">
          <text:insertion>
            <office:change-info>
              <dc:creator>RHODA</dc:creator>
              <dc:date>2025-08-15T22:07:00</dc:date>
            </office:change-info>
          </text:insertion>
        </text:changed-region>
        <text:changed-region xml:id="ct107255853639904" text:id="ct107255853639904">
          <text:deletion>
            <office:change-info>
              <dc:creator>RHODA</dc:creator>
              <dc:date>2025-08-15T22:07:00</dc:date>
            </office:change-info>
            <text:p text:style-name="Text_20_body"><text:span text:style-name="T10"><text:s/>and, as such, </text:span></text:p>
          </text:deletion>
        </text:changed-region>
        <text:changed-region xml:id="ct107255797580480" text:id="ct107255797580480">
          <text:insertion>
            <office:change-info>
              <dc:creator>RHODA</dc:creator>
              <dc:date>2025-08-15T22:07:00</dc:date>
            </office:change-info>
          </text:insertion>
        </text:changed-region>
        <text:changed-region xml:id="ct107255861948608" text:id="ct107255861948608">
          <text:deletion>
            <office:change-info>
              <dc:creator>RHODA</dc:creator>
              <dc:date>2025-08-15T22:07:00</dc:date>
            </office:change-info>
            <text:p text:style-name="Text_20_body"><text:span text:style-name="T10">own personhood is put into disarray by supposing </text:span></text:p>
          </text:deletion>
        </text:changed-region>
        <text:changed-region xml:id="ct107255873831456" text:id="ct107255873831456">
          <text:insertion>
            <office:change-info>
              <dc:creator>RHODA</dc:creator>
              <dc:date>2025-08-15T22:07:00</dc:date>
            </office:change-info>
          </text:insertion>
        </text:changed-region>
        <text:changed-region xml:id="ct107255745393472" text:id="ct107255745393472">
          <text:deletion>
            <office:change-info>
              <dc:creator>RHODA</dc:creator>
              <dc:date>2025-08-15T22:07:00</dc:date>
            </office:change-info>
            <text:p text:style-name="Text_20_body"><text:span text:style-name="T10">is reminiscent of the thrownness referred to earlier</text:span></text:p>
          </text:deletion>
        </text:changed-region>
        <text:changed-region xml:id="ct107255855189120" text:id="ct107255855189120">
          <text:insertion>
            <office:change-info>
              <dc:creator>RHODA</dc:creator>
              <dc:date>2025-08-15T22:07:00</dc:date>
            </office:change-info>
          </text:insertion>
        </text:changed-region>
        <text:changed-region xml:id="ct107255823962944" text:id="ct107255823962944">
          <text:deletion>
            <office:change-info>
              <dc:creator>RHODA</dc:creator>
              <dc:date>2025-08-15T22:07:00</dc:date>
            </office:change-info>
            <text:p text:style-name="Text_20_body">One cannot consent to the unknown, which is nature as it currently stands. This is particularly so because it is not a correct nature, due to the tampering consequent to man’s selfish needs. As such, nothing about the state of reality can be known until such time that science has completed its task, which is akin to a historical process completing the specification of man and world. We wait for man and nature which are, as Marx put it, one and the same but also in a configuration whereby man is not actually expressing his true nature until such time that the process, which is to say man’s ontological journey through history, is complete.</text:p>
            <text:p text:style-name="Text_20_body">You were given a choice to be a part of an appropriately-assigned, institutionally-supported effort intelligently formulating the specification for adaptation and as such you can consent to a smart, fully-explicated solution for the problem that not only you’re faced with but that you modulate as a problem to others by your very actions. You were given consent through knowledge that you have the choice to receive what’s guaranteed as the best option available suited to your and everyone else’s needs.</text:p>
            <text:p text:style-name="Text_20_body"><text:span text:style-name="T10"/></text:p>
          </text:deletion>
        </text:changed-region>
        <text:changed-region xml:id="ct107255876611584" text:id="ct107255876611584">
          <text:insertion>
            <office:change-info>
              <dc:creator>RHODA</dc:creator>
              <dc:date>2025-08-15T22:07:00</dc:date>
            </office:change-info>
          </text:insertion>
        </text:changed-region>
        <text:changed-region xml:id="ct107255865927648" text:id="ct107255865927648">
          <text:deletion>
            <office:change-info>
              <dc:creator>RHODA</dc:creator>
              <dc:date>2025-08-15T22:07:00</dc:date>
            </office:change-info>
            <text:p text:style-name="Text_20_body"><text:span text:style-name="T10">Since</text:span></text:p>
          </text:deletion>
        </text:changed-region>
        <text:changed-region xml:id="ct107255898395792" text:id="ct107255898395792">
          <text:insertion>
            <office:change-info>
              <dc:creator>RHODA</dc:creator>
              <dc:date>2025-08-15T22:07:00</dc:date>
            </office:change-info>
          </text:insertion>
        </text:changed-region>
        <text:changed-region xml:id="ct107255806962688" text:id="ct107255806962688">
          <text:deletion>
            <office:change-info>
              <dc:creator>RHODA</dc:creator>
              <dc:date>2025-08-15T22:07:00</dc:date>
            </office:change-info>
            <text:p text:style-name="Text_20_body"><text:span text:style-name="T10">involves a </text:span></text:p>
          </text:deletion>
        </text:changed-region>
        <text:changed-region xml:id="ct107255853281328" text:id="ct107255853281328">
          <text:insertion>
            <office:change-info>
              <dc:creator>RHODA</dc:creator>
              <dc:date>2025-08-15T22:07:00</dc:date>
            </office:change-info>
          </text:insertion>
        </text:changed-region>
        <text:changed-region xml:id="ct107255808775424" text:id="ct107255808775424">
          <text:deletion>
            <office:change-info>
              <dc:creator>RHODA</dc:creator>
              <dc:date>2025-08-15T22:07:00</dc:date>
            </office:change-info>
            <text:p text:style-name="Text_20_body"><text:span text:style-name="T10">a process of composing the </text:span></text:p>
          </text:deletion>
        </text:changed-region>
        <text:changed-region xml:id="ct107255873721344" text:id="ct107255873721344">
          <text:insertion>
            <office:change-info>
              <dc:creator>RHODA</dc:creator>
              <dc:date>2025-08-15T22:07:00</dc:date>
            </office:change-info>
          </text:insertion>
        </text:changed-region>
        <text:changed-region xml:id="ct107255803842480" text:id="ct107255803842480">
          <text:deletion>
            <office:change-info>
              <dc:creator>RHODA</dc:creator>
              <dc:date>2025-08-15T22:07:00</dc:date>
            </office:change-info>
            <text:p text:style-name="Text_20_body"><text:span text:style-name="T8">with specificity, any hesitancy or dragging of feet is portrayed as the denying of other people’s</text:span></text:p>
          </text:deletion>
        </text:changed-region>
        <text:changed-region xml:id="ct107255809603744" text:id="ct107255809603744">
          <text:insertion>
            <office:change-info>
              <dc:creator>RHODA</dc:creator>
              <dc:date>2025-08-15T22:07:00</dc:date>
            </office:change-info>
          </text:insertion>
        </text:changed-region>
        <text:changed-region xml:id="ct107255748303920" text:id="ct107255748303920">
          <text:deletion>
            <office:change-info>
              <dc:creator>RHODA</dc:creator>
              <dc:date>2025-08-15T22:07:00</dc:date>
            </office:change-info>
            <text:p text:style-name="First_20_Paragraph">Not only that, but the state keeps the process of knowledge-construction and, by extension, consent, free of contamination by elements you are otherwise susceptible to such that you would otherwise no capacity for consent. In fact, the process of contaminating knowledge production is itself a phenomenon like a viral threat, demonstrating the multiple levels of complexity at which this issue is having to be dealt with. The whole ordeal of infectious disease is so complicated beyond even those areas of discourse that you are aware of that you would otherwise be overwhelmed with the complexity of it all. The state helps to fix the process of dialogue which otherwise eliminates opportunity for consent.</text:p>
            <text:p text:style-name="Text_20_body">Of course, this is all hocus-pocus dialectical nonsense whereby your consent has been demolished through a specious and sophistic faculty of aufheben. Not only is your fundamental capacity for consent being overlooked, supplanted and destroyed, but the censorship, corrupt incentives and threats to professionals through totalizing entryism makes it so that even the information generated to be salient with the institutional narratives is itself corrupt and something which, when presented to you at face value, is impossible to reasonably give consent to.</text:p>
            <text:p text:style-name="First_20_Paragraph"/>
          </text:deletion>
        </text:changed-region>
        <text:changed-region xml:id="ct107255745431856" text:id="ct107255745431856">
          <text:insertion>
            <office:change-info>
              <dc:creator>RHODA</dc:creator>
              <dc:date>2025-08-15T22:07:00</dc:date>
            </office:change-info>
          </text:insertion>
        </text:changed-region>
        <text:changed-region xml:id="ct107255808792320" text:id="ct107255808792320">
          <text:deletion>
            <office:change-info>
              <dc:creator>RHODA</dc:creator>
              <dc:date>2025-08-15T22:07:00</dc:date>
            </office:change-info>
            <text:p text:style-name="Text_20_body">Many of the previous generation who subscribed to a green “revolution” framed in Neo-Liberal formulation will see themselves as environmentalists and scientists built on a naive realism that extends from the lineage of naturalism. The Eco-Socialist must “undo” the mistakes of an overzealous industrial capitalism that rabidly pursues elite status through profit-motive. For them, their idea of a noble and pristine natural state of the environment is something which was corrupted by the selfish inclinations of their less green and less educated neighbours. As such, their understanding about the conditions which can be consented to is that, just as they explain any non-ideal weather as an extreme weather condition resulting from the fall of man, so too can the pathogens of the environment now be thought of similarly, including any and all common infection which runs the risk of inducing detrimental effects, even undetected or no worse than that of any common respiratory illness.</text:p>
            <text:p text:style-name="Text_20_body"><text:span text:style-name="T10"/></text:p>
          </text:deletion>
        </text:changed-region>
        <text:changed-region xml:id="ct107255855218464" text:id="ct107255855218464">
          <text:insertion>
            <office:change-info>
              <dc:creator>RHODA</dc:creator>
              <dc:date>2025-08-15T22:07:00</dc:date>
            </office:change-info>
          </text:insertion>
        </text:changed-region>
        <text:changed-region xml:id="ct107255803860992" text:id="ct107255803860992">
          <text:insertion>
            <office:change-info>
              <dc:creator>RHODA</dc:creator>
              <dc:date>2025-08-15T22:07:00</dc:date>
            </office:change-info>
          </text:insertion>
        </text:changed-region>
        <text:changed-region xml:id="ct107255878737568" text:id="ct107255878737568">
          <text:deletion>
            <office:change-info>
              <dc:creator>RHODA</dc:creator>
              <dc:date>2025-08-15T22:07:00</dc:date>
            </office:change-info>
            <text:p text:style-name="Text_20_body"><text:span text:style-name="T10">remember what the Dialectic is, </text:span></text:p>
          </text:deletion>
        </text:changed-region>
        <text:changed-region xml:id="ct107255840527936" text:id="ct107255840527936">
          <text:insertion>
            <office:change-info>
              <dc:creator>RHODA</dc:creator>
              <dc:date>2025-08-15T22:07:00</dc:date>
            </office:change-info>
          </text:insertion>
        </text:changed-region>
        <text:changed-region xml:id="ct107255804602528" text:id="ct107255804602528">
          <text:deletion>
            <office:change-info>
              <dc:creator>RHODA</dc:creator>
              <dc:date>2025-08-15T22:07:00</dc:date>
            </office:change-info>
            <text:p text:style-name="Text_20_body"><text:span text:style-name="T10">modern times, it’s worth looking again at that quote by our seminal Critical theorists,</text:span></text:p>
          </text:deletion>
        </text:changed-region>
        <text:changed-region xml:id="ct107255877388368" text:id="ct107255877388368">
          <text:insertion>
            <office:change-info>
              <dc:creator>RHODA</dc:creator>
              <dc:date>2025-08-15T22:07:00</dc:date>
            </office:change-info>
          </text:insertion>
        </text:changed-region>
        <text:changed-region xml:id="ct107255750865920" text:id="ct107255750865920">
          <text:deletion>
            <office:change-info>
              <dc:creator>RHODA</dc:creator>
              <dc:date>2025-08-15T22:07:00</dc:date>
            </office:change-info>
            <text:p text:style-name="Text_20_body">In the sense of Fascism it is being redefined both by the state and activists actively engaged in pursuit of collectivism. This occurs through a proclamation of things as Fascism which are otherwise antithetical to it, such as freedom and liberty.</text:p>
            <text:p text:style-name="Text_20_body"><text:span text:style-name="T10"/></text:p>
          </text:deletion>
        </text:changed-region>
        <text:changed-region xml:id="ct107255840592256" text:id="ct107255840592256">
          <text:insertion>
            <office:change-info>
              <dc:creator>RHODA</dc:creator>
              <dc:date>2025-08-15T22:07:00</dc:date>
            </office:change-info>
          </text:insertion>
        </text:changed-region>
        <text:changed-region xml:id="ct107255860132736" text:id="ct107255860132736">
          <text:deletion>
            <office:change-info>
              <dc:creator>RHODA</dc:creator>
              <dc:date>2025-08-15T22:07:00</dc:date>
            </office:change-info>
            <text:p text:style-name="Text_20_body">Note that Fascism is the concept put forward by Giovanni Gentile and Benito Mussolini, whose work “The Doctrine of Fascism” explicates what most already sense as being Fascism through the following:</text:p>
            <text:p text:style-name="Text_20_body"><text:span text:style-name="T10"/></text:p>
          </text:deletion>
        </text:changed-region>
        <text:changed-region xml:id="ct107255803013824" text:id="ct107255803013824">
          <text:insertion>
            <office:change-info>
              <dc:creator>RHODA</dc:creator>
              <dc:date>2025-08-15T22:07:00</dc:date>
            </office:change-info>
          </text:insertion>
        </text:changed-region>
        <text:changed-region xml:id="ct107255823141632" text:id="ct107255823141632">
          <text:deletion>
            <office:change-info>
              <dc:creator>RHODA</dc:creator>
              <dc:date>2025-08-15T22:07:00</dc:date>
            </office:change-info>
            <text:p text:style-name="First_20_Paragraph">Indeed, the acts and aspirations of individual humans towards freedom and liberty are truly antithetical to Fascism, but such acts have come to be labeled Fascism by statists and collectivists who are seeking to create a superstate through authoritarianism by promising to provide us with safety and medical treatments en route to a situation where viral infections simply do not occur.</text:p>
            <text:p text:style-name="Text_20_body">All resistance to the state is now labeled as “Fascism”, while actual Fascism is synthesized with the superficial portrayal of freedom and liberation in a contrived sense whereby it is deemed that the conditions for freedom will be made possible through submission to the state and relinquishing one’s desire for individual liberty. Those who benefit from an empowered structure will label themselves as liberatory and congruent to equity, and those who criticize them for having facilitated the merger of private and public into an increasingly authoritarian state come to be labeled as Fascists. Fascism is now any resistance to the transformative progress of encroaching Totalitarianism.</text:p>
            <text:p text:style-name="Text_20_body">The Freedom Convoy and those who advocated for freedom and liberty during the Covid era were denounced as being those who destroy freedom by inconveniencing through their protest and desire for dialogue. Their request for dialogue, both with the state which was never granted to them and with whomsoever wished to speak, dance, eat and play with them in their bouncy castles, was portrayed as an intransigent, patriarchal demand to uphold their supremacy. They were depicted through media as imposing their pestilence and unclean bodies which serve as vectors for disease and contamination, with state-supporting witnesses coming forward in formal deliberations to claim, without further evidence, that the truckers defecating on the streets.</text:p>
            <text:p text:style-name="Text_20_body">A state who completely refused to communicate with protestors but instead stamped them out at gunpoint with the boots and hooves of its heavily armed and armoured security forces is the opposite of Fascism, while those who asked for nothing more than an authentic exchange of human thought were the epitome of Fascism for daring to desire anything beyond the rigid contraints of state-directed conformity. They were a horrible inconvenience and a stain on our otherwise pristine and beautiful nation state. An inconvenience that is completely the result of the vile conspiratorial villainy of these unwashed truckers, and was not in any way maximized by the government who intervened immediately as the truckers came into the city. Instead of allowing them to settle in various parts of the city that were not necessarily going to block traffic, such as along the canal or in Confederation Park, authorities forced them to amass themselves as a concentrated permutation along the busiest streets of downtown Ottawa. It seemed like a design to maximize the inconvenience to the city. Yes, these truckers, the very embodiment of Fascism, were given their just desserts by the helmets and batons of freedom, courtesy of our magnanimously empathetic and generously charitable government.</text:p>
            <text:p text:style-name="First_20_Paragraph"/>
          </text:deletion>
        </text:changed-region>
        <text:changed-region xml:id="ct107255814706256" text:id="ct107255814706256">
          <text:insertion>
            <office:change-info>
              <dc:creator>RHODA</dc:creator>
              <dc:date>2025-08-15T22:07:00</dc:date>
            </office:change-info>
          </text:insertion>
        </text:changed-region>
        <text:changed-region xml:id="ct107255815236688" text:id="ct107255815236688">
          <text:deletion>
            <office:change-info>
              <dc:creator>RHODA</dc:creator>
              <dc:date>2025-08-15T22:07:00</dc:date>
            </office:change-info>
            <text:p text:style-name="Text_20_body"><text:span text:style-name="T10">evident</text:span></text:p>
          </text:deletion>
        </text:changed-region>
        <text:changed-region xml:id="ct107255829301808" text:id="ct107255829301808">
          <text:deletion>
            <office:change-info>
              <dc:creator>RHODA</dc:creator>
              <dc:date>2025-08-15T22:07:00</dc:date>
            </office:change-info>
            <text:p text:style-name="Text_20_body"><text:span text:style-name="T10">to be </text:span></text:p>
          </text:deletion>
        </text:changed-region>
        <text:changed-region xml:id="ct107255809718592" text:id="ct107255809718592">
          <text:insertion>
            <office:change-info>
              <dc:creator>RHODA</dc:creator>
              <dc:date>2025-08-15T22:07:00</dc:date>
            </office:change-info>
          </text:insertion>
        </text:changed-region>
        <text:changed-region xml:id="ct107255750868992" text:id="ct107255750868992">
          <text:deletion>
            <office:change-info>
              <dc:creator>RHODA</dc:creator>
              <dc:date>2025-08-15T22:07:00</dc:date>
            </office:change-info>
            <text:p text:style-name="Text_20_body"><text:span text:style-name="T10">to</text:span></text:p>
          </text:deletion>
        </text:changed-region>
        <text:changed-region xml:id="ct107255809299664" text:id="ct107255809299664">
          <text:insertion>
            <office:change-info>
              <dc:creator>RHODA</dc:creator>
              <dc:date>2025-08-15T22:07:00</dc:date>
            </office:change-info>
          </text:insertion>
        </text:changed-region>
        <text:changed-region xml:id="ct107255806054400" text:id="ct107255806054400">
          <text:deletion>
            <office:change-info>
              <dc:creator>RHODA</dc:creator>
              <dc:date>2025-08-15T22:07:00</dc:date>
            </office:change-info>
            <text:p text:style-name="Text_20_body"><text:span text:style-name="T10">always get </text:span></text:p>
          </text:deletion>
        </text:changed-region>
        <text:changed-region xml:id="ct107255806070784" text:id="ct107255806070784">
          <text:insertion>
            <office:change-info>
              <dc:creator>RHODA</dc:creator>
              <dc:date>2025-08-15T22:07:00</dc:date>
            </office:change-info>
          </text:insertion>
        </text:changed-region>
        <text:changed-region xml:id="ct107255872657072" text:id="ct107255872657072">
          <text:deletion>
            <office:change-info>
              <dc:creator>RHODA</dc:creator>
              <dc:date>2025-08-15T22:07:00</dc:date>
            </office:change-info>
            <text:p text:style-name="Text_20_body"><text:span text:style-name="T10">fellow humans working </text:span></text:p>
          </text:deletion>
        </text:changed-region>
        <text:changed-region xml:id="ct107255812439744" text:id="ct107255812439744">
          <text:insertion>
            <office:change-info>
              <dc:creator>RHODA</dc:creator>
              <dc:date>2025-08-15T22:07:00</dc:date>
            </office:change-info>
          </text:insertion>
        </text:changed-region>
        <text:changed-region xml:id="ct107255928808240" text:id="ct107255928808240">
          <text:deletion>
            <office:change-info>
              <dc:creator>RHODA</dc:creator>
              <dc:date>2025-08-15T22:07:00</dc:date>
            </office:change-info>
            <text:p text:style-name="Text_20_body"><text:span text:style-name="T10">get to</text:span></text:p>
          </text:deletion>
        </text:changed-region>
        <text:changed-region xml:id="ct107255805863616" text:id="ct107255805863616">
          <text:insertion>
            <office:change-info>
              <dc:creator>RHODA</dc:creator>
              <dc:date>2025-08-15T22:07:00</dc:date>
            </office:change-info>
          </text:insertion>
        </text:changed-region>
        <text:changed-region xml:id="ct107255839393216" text:id="ct107255839393216">
          <text:deletion>
            <office:change-info>
              <dc:creator>RHODA</dc:creator>
              <dc:date>2025-08-15T22:07:00</dc:date>
            </office:change-info>
            <text:p text:style-name="Text_20_body"><text:span text:style-name="T10">of people actively mocking </text:span></text:p>
          </text:deletion>
        </text:changed-region>
        <text:changed-region xml:id="ct107255816007360" text:id="ct107255816007360">
          <text:insertion>
            <office:change-info>
              <dc:creator>RHODA</dc:creator>
              <dc:date>2025-08-15T22:07:00</dc:date>
            </office:change-info>
          </text:insertion>
        </text:changed-region>
        <text:changed-region xml:id="ct107255856549632" text:id="ct107255856549632">
          <text:deletion>
            <office:change-info>
              <dc:creator>RHODA</dc:creator>
              <dc:date>2025-08-15T22:07:00</dc:date>
            </office:change-info>
            <text:p text:style-name="Text_20_body"><text:span text:style-name="T10">who advocate</text:span></text:p>
          </text:deletion>
        </text:changed-region>
        <text:changed-region xml:id="ct107255809393104" text:id="ct107255809393104">
          <text:insertion>
            <office:change-info>
              <dc:creator>RHODA</dc:creator>
              <dc:date>2025-08-15T22:07:00</dc:date>
            </office:change-info>
          </text:insertion>
        </text:changed-region>
        <text:changed-region xml:id="ct107255879069856" text:id="ct107255879069856">
          <text:deletion>
            <office:change-info>
              <dc:creator>RHODA</dc:creator>
              <dc:date>2025-08-15T22:07:00</dc:date>
            </office:change-info>
            <text:p text:style-name="Text_20_body"><text:span text:style-name="T10">behalf? Never on the basis of seeking truth, but through extinguishing a process of discovery in favour of structurally-imposed certainty.</text:span></text:p>
          </text:deletion>
        </text:changed-region>
        <text:changed-region xml:id="ct107255808526128" text:id="ct107255808526128">
          <text:insertion>
            <office:change-info>
              <dc:creator>RHODA</dc:creator>
              <dc:date>2025-08-15T22:07:00</dc:date>
            </office:change-info>
          </text:insertion>
        </text:changed-region>
        <text:changed-region xml:id="ct107255871207312" text:id="ct107255871207312">
          <text:insertion>
            <office:change-info>
              <dc:creator>RHODA</dc:creator>
              <dc:date>2025-08-15T22:07:00</dc:date>
            </office:change-info>
          </text:insertion>
        </text:changed-region>
        <text:changed-region xml:id="ct107255809123584" text:id="ct107255809123584">
          <text:deletion>
            <office:change-info>
              <dc:creator>RHODA</dc:creator>
              <dc:date>2025-08-15T22:07:00</dc:date>
            </office:change-info>
            <text:p text:style-name="Text_20_body">’s </text:p>
          </text:deletion>
        </text:changed-region>
        <text:changed-region xml:id="ct107255826319856" text:id="ct107255826319856">
          <text:insertion>
            <office:change-info>
              <dc:creator>RHODA</dc:creator>
              <dc:date>2025-08-15T22:07:00</dc:date>
            </office:change-info>
          </text:insertion>
        </text:changed-region>
        <text:changed-region xml:id="ct107255852856832" text:id="ct107255852856832">
          <text:deletion>
            <office:change-info>
              <dc:creator>RHODA</dc:creator>
              <dc:date>2025-08-15T22:07:00</dc:date>
            </office:change-info>
            <text:p text:style-name="Text_20_body">just destroying freedom</text:p>
          </text:deletion>
        </text:changed-region>
        <text:changed-region xml:id="ct107255897380864" text:id="ct107255897380864">
          <text:deletion>
            <office:change-info>
              <dc:creator>RHODA</dc:creator>
              <dc:date>2025-08-15T22:07:00</dc:date>
            </office:change-info>
            <text:p text:style-name="Text_20_body">,</text:p>
          </text:deletion>
        </text:changed-region>
        <text:changed-region xml:id="ct107255835738448" text:id="ct107255835738448">
          <text:insertion>
            <office:change-info>
              <dc:creator>RHODA</dc:creator>
              <dc:date>2025-08-15T22:07:00</dc:date>
            </office:change-info>
          </text:insertion>
        </text:changed-region>
        <text:changed-region xml:id="ct107255811512944" text:id="ct107255811512944">
          <text:deletion>
            <office:change-info>
              <dc:creator>RHODA</dc:creator>
              <dc:date>2025-08-15T22:07:00</dc:date>
            </office:change-info>
            <text:p text:style-name="Text_20_body">said something like </text:p>
          </text:deletion>
        </text:changed-region>
        <text:changed-region xml:id="ct107255869670640" text:id="ct107255869670640">
          <text:insertion>
            <office:change-info>
              <dc:creator>RHODA</dc:creator>
              <dc:date>2025-08-15T22:07:00</dc:date>
            </office:change-info>
          </text:insertion>
        </text:changed-region>
        <text:changed-region xml:id="ct107255853639520" text:id="ct107255853639520">
          <text:deletion>
            <office:change-info>
              <dc:creator>RHODA</dc:creator>
              <dc:date>2025-08-15T22:07:00</dc:date>
            </office:change-info>
            <text:p text:style-name="Text_20_body">have constraints put</text:p>
          </text:deletion>
        </text:changed-region>
        <text:changed-region xml:id="ct107255745890528" text:id="ct107255745890528">
          <text:insertion>
            <office:change-info>
              <dc:creator>RHODA</dc:creator>
              <dc:date>2025-08-15T22:07:00</dc:date>
            </office:change-info>
          </text:insertion>
        </text:changed-region>
        <text:changed-region xml:id="ct107255868343200" text:id="ct107255868343200">
          <text:deletion>
            <office:change-info>
              <dc:creator>RHODA</dc:creator>
              <dc:date>2025-08-15T22:07:00</dc:date>
            </office:change-info>
            <text:p text:style-name="Text_20_body">that wasn’t </text:p>
          </text:deletion>
        </text:changed-region>
        <text:changed-region xml:id="ct107255803695104" text:id="ct107255803695104">
          <text:insertion>
            <office:change-info>
              <dc:creator>RHODA</dc:creator>
              <dc:date>2025-08-15T22:07:00</dc:date>
            </office:change-info>
          </text:insertion>
        </text:changed-region>
        <text:changed-region xml:id="ct107255800739072" text:id="ct107255800739072">
          <text:deletion>
            <office:change-info>
              <dc:creator>RHODA</dc:creator>
              <dc:date>2025-08-15T22:07:00</dc:date>
            </office:change-info>
            <text:p text:style-name="Text_20_body">, but </text:p>
          </text:deletion>
        </text:changed-region>
        <text:changed-region xml:id="ct107255836621360" text:id="ct107255836621360">
          <text:insertion>
            <office:change-info>
              <dc:creator>RHODA</dc:creator>
              <dc:date>2025-08-15T22:07:00</dc:date>
            </office:change-info>
          </text:insertion>
        </text:changed-region>
        <text:changed-region xml:id="ct107255796585152" text:id="ct107255796585152">
          <text:deletion>
            <office:change-info>
              <dc:creator>RHODA</dc:creator>
              <dc:date>2025-08-15T22:07:00</dc:date>
            </office:change-info>
            <text:p text:style-name="Text_20_body">, </text:p>
          </text:deletion>
        </text:changed-region>
        <text:changed-region xml:id="ct107255810355904" text:id="ct107255810355904">
          <text:insertion>
            <office:change-info>
              <dc:creator>RHODA</dc:creator>
              <dc:date>2025-08-15T22:07:00</dc:date>
            </office:change-info>
          </text:insertion>
        </text:changed-region>
        <text:changed-region xml:id="ct107255803752192" text:id="ct107255803752192">
          <text:deletion>
            <office:change-info>
              <dc:creator>RHODA</dc:creator>
              <dc:date>2025-08-15T22:07:00</dc:date>
            </office:change-info>
            <text:p text:style-name="Text_20_body">, it’s </text:p>
          </text:deletion>
        </text:changed-region>
        <text:changed-region xml:id="ct107255809883840" text:id="ct107255809883840">
          <text:insertion>
            <office:change-info>
              <dc:creator>RHODA</dc:creator>
              <dc:date>2025-08-15T22:07:00</dc:date>
            </office:change-info>
          </text:insertion>
        </text:changed-region>
        <text:changed-region xml:id="ct107255809054720" text:id="ct107255809054720">
          <text:deletion>
            <office:change-info>
              <dc:creator>RHODA</dc:creator>
              <dc:date>2025-08-15T22:07:00</dc:date>
            </office:change-info>
            <text:p text:style-name="Text_20_body">hate</text:p>
          </text:deletion>
        </text:changed-region>
        <text:changed-region xml:id="ct107255800740176" text:id="ct107255800740176">
          <text:insertion>
            <office:change-info>
              <dc:creator>RHODA</dc:creator>
              <dc:date>2025-08-15T22:07:00</dc:date>
            </office:change-info>
          </text:insertion>
        </text:changed-region>
        <text:changed-region xml:id="ct107255869788864" text:id="ct107255869788864">
          <text:insertion>
            <office:change-info>
              <dc:creator>RHODA</dc:creator>
              <dc:date>2025-08-15T22:07:00</dc:date>
            </office:change-info>
          </text:insertion>
        </text:changed-region>
        <text:changed-region xml:id="ct107255858880944" text:id="ct107255858880944">
          <text:deletion>
            <office:change-info>
              <dc:creator>RHODA</dc:creator>
              <dc:date>2025-08-15T22:07:00</dc:date>
            </office:change-info>
            <text:p text:style-name="Text_20_body">used putting out </text:p>
          </text:deletion>
        </text:changed-region>
        <text:changed-region xml:id="ct107255820102656" text:id="ct107255820102656">
          <text:insertion>
            <office:change-info>
              <dc:creator>RHODA</dc:creator>
              <dc:date>2025-08-15T22:07:00</dc:date>
            </office:change-info>
          </text:insertion>
        </text:changed-region>
        <text:changed-region xml:id="ct107255857963216" text:id="ct107255857963216">
          <text:deletion>
            <office:change-info>
              <dc:creator>RHODA</dc:creator>
              <dc:date>2025-08-15T22:07:00</dc:date>
            </office:change-info>
            <text:p text:style-name="Text_20_body">their</text:p>
          </text:deletion>
        </text:changed-region>
        <text:changed-region xml:id="ct107255876394352" text:id="ct107255876394352">
          <text:insertion>
            <office:change-info>
              <dc:creator>RHODA</dc:creator>
              <dc:date>2025-08-15T22:07:00</dc:date>
            </office:change-info>
          </text:insertion>
        </text:changed-region>
        <text:changed-region xml:id="ct107255807596544" text:id="ct107255807596544">
          <text:deletion>
            <office:change-info>
              <dc:creator>RHODA</dc:creator>
              <dc:date>2025-08-15T22:07:00</dc:date>
            </office:change-info>
            <text:p text:style-name="Text_20_body">’s </text:p>
          </text:deletion>
        </text:changed-region>
        <text:changed-region xml:id="ct107255813699648" text:id="ct107255813699648">
          <text:insertion>
            <office:change-info>
              <dc:creator>RHODA</dc:creator>
              <dc:date>2025-08-15T22:07:00</dc:date>
            </office:change-info>
          </text:insertion>
        </text:changed-region>
        <text:changed-region xml:id="ct107255907919376" text:id="ct107255907919376">
          <text:deletion>
            <office:change-info>
              <dc:creator>RHODA</dc:creator>
              <dc:date>2025-08-15T22:07:00</dc:date>
            </office:change-info>
            <text:p text:style-name="Text_20_body">’s </text:p>
          </text:deletion>
        </text:changed-region>
        <text:changed-region xml:id="ct107255807360224" text:id="ct107255807360224">
          <text:insertion>
            <office:change-info>
              <dc:creator>RHODA</dc:creator>
              <dc:date>2025-08-15T22:07:00</dc:date>
            </office:change-info>
          </text:insertion>
        </text:changed-region>
        <text:changed-region xml:id="ct107255810474688" text:id="ct107255810474688">
          <text:insertion>
            <office:change-info>
              <dc:creator>RHODA</dc:creator>
              <dc:date>2025-08-15T22:07:00</dc:date>
            </office:change-info>
          </text:insertion>
        </text:changed-region>
        <text:changed-region xml:id="ct107255897087888" text:id="ct107255897087888">
          <text:deletion>
            <office:change-info>
              <dc:creator>RHODA</dc:creator>
              <dc:date>2025-08-15T22:07:00</dc:date>
            </office:change-info>
            <text:p text:style-name="Text_20_body">Freedom isn’t an easy proposition, especially if you’ve never had to fight for it or been exposed to the clearly recognizable and palpable denial of your own freedom. The mind works through the set of sense apparatuses to obtain a viable field of vision and proposition for action. That is a process of simplifying complexity to make the body and environment actionable. A situation where the body and the spirit are made to wade through the bizarre complexity of being and align the focal point with potential for action and modification or conformation to the shapes and levers of the world. To interface with it, if you will, and proceed in one’s survival. If one doesn’t have this capacity available to them, they become overwhelmed in complexity to the point of the grotesque and overbearing.</text:p>
            <text:p text:style-name="Text_20_body"><text:span text:style-name="T10"/></text:p>
          </text:deletion>
        </text:changed-region>
        <text:changed-region xml:id="ct107255858769872" text:id="ct107255858769872">
          <text:insertion>
            <office:change-info>
              <dc:creator>RHODA</dc:creator>
              <dc:date>2025-08-15T22:07:00</dc:date>
            </office:change-info>
          </text:insertion>
        </text:changed-region>
        <text:changed-region xml:id="ct107255807086592" text:id="ct107255807086592">
          <text:deletion>
            <office:change-info>
              <dc:creator>RHODA</dc:creator>
              <dc:date>2025-08-15T22:07:00</dc:date>
            </office:change-info>
            <text:p text:style-name="Text_20_body"><text:span text:style-name="T10">brings</text:span></text:p>
          </text:deletion>
        </text:changed-region>
        <text:changed-region xml:id="ct107255860122304" text:id="ct107255860122304">
          <text:insertion>
            <office:change-info>
              <dc:creator>RHODA</dc:creator>
              <dc:date>2025-08-15T22:07:00</dc:date>
            </office:change-info>
          </text:insertion>
        </text:changed-region>
        <text:changed-region xml:id="ct107255802919680" text:id="ct107255802919680">
          <text:deletion>
            <office:change-info>
              <dc:creator>RHODA</dc:creator>
              <dc:date>2025-08-15T22:07:00</dc:date>
            </office:change-info>
            <text:p text:style-name="Text_20_body"><text:span text:style-name="T10">, unfortunately, but based on the nature of man having freedom to act and choose and have a focal point that the person directs and focuses through, is a </text:span></text:p>
          </text:deletion>
        </text:changed-region>
        <text:changed-region xml:id="ct107255901401088" text:id="ct107255901401088">
          <text:insertion>
            <office:change-info>
              <dc:creator>RHODA</dc:creator>
              <dc:date>2025-08-15T22:07:00</dc:date>
            </office:change-info>
          </text:insertion>
        </text:changed-region>
        <text:changed-region xml:id="ct107255872741952" text:id="ct107255872741952">
          <text:deletion>
            <office:change-info>
              <dc:creator>RHODA</dc:creator>
              <dc:date>2025-08-15T22:07:00</dc:date>
            </office:change-info>
            <text:p text:style-name="Text_20_body"><text:span text:style-name="T10">you’ll be hard pressed </text:span></text:p>
          </text:deletion>
        </text:changed-region>
        <text:changed-region xml:id="ct107255808203888" text:id="ct107255808203888">
          <text:insertion>
            <office:change-info>
              <dc:creator>RHODA</dc:creator>
              <dc:date>2025-08-15T22:07:00</dc:date>
            </office:change-info>
          </text:insertion>
        </text:changed-region>
        <text:changed-region xml:id="ct107255854632320" text:id="ct107255854632320">
          <text:deletion>
            <office:change-info>
              <dc:creator>RHODA</dc:creator>
              <dc:date>2025-08-15T22:07:00</dc:date>
            </office:change-info>
            <text:p text:style-name="Text_20_body"><text:span text:style-name="T10">does</text:span></text:p>
          </text:deletion>
        </text:changed-region>
        <text:changed-region xml:id="ct107255800862464" text:id="ct107255800862464">
          <text:deletion>
            <office:change-info>
              <dc:creator>RHODA</dc:creator>
              <dc:date>2025-08-15T22:07:00</dc:date>
            </office:change-info>
            <text:p text:style-name="Text_20_body"><text:span text:style-name="T10">great </text:span></text:p>
          </text:deletion>
        </text:changed-region>
        <text:changed-region xml:id="ct107255864666768" text:id="ct107255864666768">
          <text:insertion>
            <office:change-info>
              <dc:creator>RHODA</dc:creator>
              <dc:date>2025-08-15T22:07:00</dc:date>
            </office:change-info>
          </text:insertion>
        </text:changed-region>
        <text:changed-region xml:id="ct107255835712816" text:id="ct107255835712816">
          <text:deletion>
            <office:change-info>
              <dc:creator>RHODA</dc:creator>
              <dc:date>2025-08-15T22:07:00</dc:date>
            </office:change-info>
            <text:p text:style-name="Text_20_body"><text:span text:style-name="T10">’s just</text:span></text:p>
          </text:deletion>
        </text:changed-region>
        <text:changed-region xml:id="ct107255815153664" text:id="ct107255815153664">
          <text:insertion>
            <office:change-info>
              <dc:creator>RHODA</dc:creator>
              <dc:date>2025-08-15T22:07:00</dc:date>
            </office:change-info>
          </text:insertion>
        </text:changed-region>
        <text:changed-region xml:id="ct107255841953040" text:id="ct107255841953040">
          <text:deletion>
            <office:change-info>
              <dc:creator>RHODA</dc:creator>
              <dc:date>2025-08-15T22:07:00</dc:date>
            </office:change-info>
            <text:p text:style-name="Text_20_body"><text:span text:style-name="T10">What is that</text:span></text:p>
          </text:deletion>
        </text:changed-region>
        <text:changed-region xml:id="ct107255865966272" text:id="ct107255865966272">
          <text:insertion>
            <office:change-info>
              <dc:creator>RHODA</dc:creator>
              <dc:date>2025-08-15T22:07:00</dc:date>
            </office:change-info>
          </text:insertion>
        </text:changed-region>
        <text:changed-region xml:id="ct107255853564384" text:id="ct107255853564384">
          <text:deletion>
            <office:change-info>
              <dc:creator>RHODA</dc:creator>
              <dc:date>2025-08-15T22:07:00</dc:date>
            </office:change-info>
            <text:p text:style-name="Text_20_body"><text:span text:style-name="T10">to be </text:span></text:p>
          </text:deletion>
        </text:changed-region>
        <text:changed-region xml:id="ct107255806436352" text:id="ct107255806436352">
          <text:insertion>
            <office:change-info>
              <dc:creator>RHODA</dc:creator>
              <dc:date>2025-08-15T22:07:00</dc:date>
            </office:change-info>
          </text:insertion>
        </text:changed-region>
        <text:changed-region xml:id="ct107255805747920" text:id="ct107255805747920">
          <text:deletion>
            <office:change-info>
              <dc:creator>RHODA</dc:creator>
              <dc:date>2025-08-15T22:07:00</dc:date>
            </office:change-info>
            <text:p text:style-name="Text_20_body"><text:span text:style-name="T10">being, and is </text:span></text:p>
          </text:deletion>
        </text:changed-region>
        <text:changed-region xml:id="ct107255811603216" text:id="ct107255811603216">
          <text:insertion>
            <office:change-info>
              <dc:creator>RHODA</dc:creator>
              <dc:date>2025-08-15T22:07:00</dc:date>
            </office:change-info>
          </text:insertion>
        </text:changed-region>
        <text:changed-region xml:id="ct107255742658272" text:id="ct107255742658272">
          <text:deletion>
            <office:change-info>
              <dc:creator>RHODA</dc:creator>
              <dc:date>2025-08-15T22:07:00</dc:date>
            </office:change-info>
            <text:p text:style-name="Text_20_body"><text:span text:style-name="T10">, and is otherwise </text:span></text:p>
          </text:deletion>
        </text:changed-region>
        <text:changed-region xml:id="ct107255869113408" text:id="ct107255869113408">
          <text:insertion>
            <office:change-info>
              <dc:creator>RHODA</dc:creator>
              <dc:date>2025-08-15T22:07:00</dc:date>
            </office:change-info>
          </text:insertion>
        </text:changed-region>
        <text:changed-region xml:id="ct107255862376304" text:id="ct107255862376304">
          <text:deletion>
            <office:change-info>
              <dc:creator>RHODA</dc:creator>
              <dc:date>2025-08-15T22:07:00</dc:date>
            </office:change-info>
            <text:p text:style-name="Text_20_body"><text:span text:style-name="T10">That we acknowledge</text:span></text:p>
          </text:deletion>
        </text:changed-region>
        <text:changed-region xml:id="ct107255864302480" text:id="ct107255864302480">
          <text:insertion>
            <office:change-info>
              <dc:creator>RHODA</dc:creator>
              <dc:date>2025-08-15T22:07:00</dc:date>
            </office:change-info>
          </text:insertion>
        </text:changed-region>
        <text:changed-region xml:id="ct107255859153216" text:id="ct107255859153216">
          <text:insertion>
            <office:change-info>
              <dc:creator>RHODA</dc:creator>
              <dc:date>2025-08-15T22:07:00</dc:date>
            </office:change-info>
          </text:insertion>
        </text:changed-region>
        <text:changed-region xml:id="ct107255857922048" text:id="ct107255857922048">
          <text:insertion>
            <office:change-info>
              <dc:creator>RHODA</dc:creator>
              <dc:date>2025-08-15T22:07:00</dc:date>
            </office:change-info>
          </text:insertion>
        </text:changed-region>
        <text:changed-region xml:id="ct107255874521856" text:id="ct107255874521856">
          <text:deletion>
            <office:change-info>
              <dc:creator>RHODA</dc:creator>
              <dc:date>2025-08-15T22:07:00</dc:date>
            </office:change-info>
            <text:p text:style-name="Text_20_body"><text:span text:style-name="T10">,</text:span></text:p>
          </text:deletion>
        </text:changed-region>
        <text:changed-region xml:id="ct107255815011344" text:id="ct107255815011344">
          <text:deletion>
            <office:change-info>
              <dc:creator>RHODA</dc:creator>
              <dc:date>2025-08-15T22:07:00</dc:date>
            </office:change-info>
            <text:p text:style-name="Text_20_body"><text:span text:style-name="T10">and conforming </text:span></text:p>
          </text:deletion>
        </text:changed-region>
        <text:changed-region xml:id="ct107255810637824" text:id="ct107255810637824">
          <text:insertion>
            <office:change-info>
              <dc:creator>RHODA</dc:creator>
              <dc:date>2025-08-15T22:07:00</dc:date>
            </office:change-info>
          </text:insertion>
        </text:changed-region>
        <text:changed-region xml:id="ct107255807136464" text:id="ct107255807136464">
          <text:deletion>
            <office:change-info>
              <dc:creator>RHODA</dc:creator>
              <dc:date>2025-08-15T22:07:00</dc:date>
            </office:change-info>
            <text:p text:style-name="Text_20_body"><text:span text:style-name="T10">, you and it come to be an extension of one another yielding </text:span></text:p>
          </text:deletion>
        </text:changed-region>
        <text:changed-region xml:id="ct107255805311024" text:id="ct107255805311024">
          <text:insertion>
            <office:change-info>
              <dc:creator>RHODA</dc:creator>
              <dc:date>2025-08-15T22:07:00</dc:date>
            </office:change-info>
          </text:insertion>
        </text:changed-region>
        <text:changed-region xml:id="ct107255804677088" text:id="ct107255804677088">
          <text:deletion>
            <office:change-info>
              <dc:creator>RHODA</dc:creator>
              <dc:date>2025-08-15T22:07:00</dc:date>
            </office:change-info>
            <text:p text:style-name="Text_20_body"><text:span text:style-name="T10">that</text:span></text:p>
          </text:deletion>
        </text:changed-region>
        <text:changed-region xml:id="ct107255869005824" text:id="ct107255869005824">
          <text:insertion>
            <office:change-info>
              <dc:creator>RHODA</dc:creator>
              <dc:date>2025-08-15T22:07:00</dc:date>
            </office:change-info>
          </text:insertion>
        </text:changed-region>
        <text:changed-region xml:id="ct107255867037664" text:id="ct107255867037664">
          <text:deletion>
            <office:change-info>
              <dc:creator>RHODA</dc:creator>
              <dc:date>2025-08-15T22:07:00</dc:date>
            </office:change-info>
            <text:p text:style-name="Text_20_body"><text:span text:style-name="T10">be missed out on</text:span></text:p>
          </text:deletion>
        </text:changed-region>
        <text:changed-region xml:id="ct107255824344896" text:id="ct107255824344896">
          <text:insertion>
            <office:change-info>
              <dc:creator>RHODA</dc:creator>
              <dc:date>2025-08-15T22:07:00</dc:date>
            </office:change-info>
          </text:insertion>
        </text:changed-region>
        <text:changed-region xml:id="ct107255879090912" text:id="ct107255879090912">
          <text:deletion>
            <office:change-info>
              <dc:creator>RHODA</dc:creator>
              <dc:date>2025-08-15T22:07:00</dc:date>
            </office:change-info>
            <text:p text:style-name="Text_20_body"><text:span text:style-name="T10">external authority functions to take the place of what would also be symbolized as the </text:span></text:p>
          </text:deletion>
        </text:changed-region>
        <text:changed-region xml:id="ct107255863301440" text:id="ct107255863301440">
          <text:insertion>
            <office:change-info>
              <dc:creator>RHODA</dc:creator>
              <dc:date>2025-08-15T22:07:00</dc:date>
            </office:change-info>
          </text:insertion>
        </text:changed-region>
        <text:changed-region xml:id="ct107255827033312" text:id="ct107255827033312">
          <text:deletion>
            <office:change-info>
              <dc:creator>RHODA</dc:creator>
              <dc:date>2025-08-15T22:07:00</dc:date>
            </office:change-info>
            <text:p text:style-name="Text_20_body"><text:span text:style-name="T10">a God, which is comforting and stabilizing, </text:span></text:p>
          </text:deletion>
        </text:changed-region>
        <text:changed-region xml:id="ct107255878929552" text:id="ct107255878929552">
          <text:insertion>
            <office:change-info>
              <dc:creator>RHODA</dc:creator>
              <dc:date>2025-08-15T22:07:00</dc:date>
            </office:change-info>
          </text:insertion>
        </text:changed-region>
        <text:changed-region xml:id="ct107255805187072" text:id="ct107255805187072">
          <text:deletion>
            <office:change-info>
              <dc:creator>RHODA</dc:creator>
              <dc:date>2025-08-15T22:07:00</dc:date>
            </office:change-info>
            <text:p text:style-name="Text_20_body"><text:span text:style-name="T10">superficially in the</text:span></text:p>
          </text:deletion>
        </text:changed-region>
        <text:changed-region xml:id="ct107255810079744" text:id="ct107255810079744">
          <text:insertion>
            <office:change-info>
              <dc:creator>RHODA</dc:creator>
              <dc:date>2025-08-15T22:07:00</dc:date>
            </office:change-info>
          </text:insertion>
        </text:changed-region>
        <text:changed-region xml:id="ct107255825155712" text:id="ct107255825155712">
          <text:deletion>
            <office:change-info>
              <dc:creator>RHODA</dc:creator>
              <dc:date>2025-08-15T22:07:00</dc:date>
            </office:change-info>
            <text:p text:style-name="Text_20_body"><text:span text:style-name="T10">If you are </text:span></text:p>
          </text:deletion>
        </text:changed-region>
        <text:changed-region xml:id="ct107255894668416" text:id="ct107255894668416">
          <text:insertion>
            <office:change-info>
              <dc:creator>RHODA</dc:creator>
              <dc:date>2025-08-15T22:07:00</dc:date>
            </office:change-info>
          </text:insertion>
        </text:changed-region>
        <text:changed-region xml:id="ct107255864667712" text:id="ct107255864667712">
          <text:deletion>
            <office:change-info>
              <dc:creator>RHODA</dc:creator>
              <dc:date>2025-08-15T22:07:00</dc:date>
            </office:change-info>
            <text:p text:style-name="Text_20_body"><text:span text:style-name="T10">then the urge to choose this option of operating becomes all the more natural, as deciphering </text:span></text:p>
          </text:deletion>
        </text:changed-region>
        <text:changed-region xml:id="ct107255887912928" text:id="ct107255887912928">
          <text:insertion>
            <office:change-info>
              <dc:creator>RHODA</dc:creator>
              <dc:date>2025-08-15T22:07:00</dc:date>
            </office:change-info>
          </text:insertion>
        </text:changed-region>
        <text:changed-region xml:id="ct107255824405344" text:id="ct107255824405344">
          <text:deletion>
            <office:change-info>
              <dc:creator>RHODA</dc:creator>
              <dc:date>2025-08-15T22:07:00</dc:date>
            </office:change-info>
            <text:p text:style-name="Text_20_body"><text:span text:style-name="T10">your</text:span></text:p>
          </text:deletion>
        </text:changed-region>
        <text:changed-region xml:id="ct107255829957248" text:id="ct107255829957248">
          <text:insertion>
            <office:change-info>
              <dc:creator>RHODA</dc:creator>
              <dc:date>2025-08-15T22:07:00</dc:date>
            </office:change-info>
          </text:insertion>
        </text:changed-region>
        <text:changed-region xml:id="ct107255804442624" text:id="ct107255804442624">
          <text:deletion>
            <office:change-info>
              <dc:creator>RHODA</dc:creator>
              <dc:date>2025-08-15T22:07:00</dc:date>
            </office:change-info>
            <text:p text:style-name="Text_20_body"><text:span text:style-name="T10">is distressing,</text:span></text:p>
          </text:deletion>
        </text:changed-region>
        <text:changed-region xml:id="ct107255867436032" text:id="ct107255867436032">
          <text:insertion>
            <office:change-info>
              <dc:creator>RHODA</dc:creator>
              <dc:date>2025-08-15T22:07:00</dc:date>
            </office:change-info>
          </text:insertion>
        </text:changed-region>
        <text:changed-region xml:id="ct107255796491056" text:id="ct107255796491056">
          <text:deletion>
            <office:change-info>
              <dc:creator>RHODA</dc:creator>
              <dc:date>2025-08-15T22:07:00</dc:date>
            </office:change-info>
            <text:p text:style-name="Text_20_body"><text:span text:style-name="T10">being told by all messaging apparatuses to </text:span></text:p>
          </text:deletion>
        </text:changed-region>
        <text:changed-region xml:id="ct107255861847696" text:id="ct107255861847696">
          <text:insertion>
            <office:change-info>
              <dc:creator>RHODA</dc:creator>
              <dc:date>2025-08-15T22:07:00</dc:date>
            </office:change-info>
          </text:insertion>
        </text:changed-region>
        <text:changed-region xml:id="ct107255861388096" text:id="ct107255861388096">
          <text:deletion>
            <office:change-info>
              <dc:creator>RHODA</dc:creator>
              <dc:date>2025-08-15T22:07:00</dc:date>
            </office:change-info>
            <text:p text:style-name="Text_20_body"><text:span text:style-name="T10">be</text:span></text:p>
          </text:deletion>
        </text:changed-region>
        <text:changed-region xml:id="ct107255876011184" text:id="ct107255876011184">
          <text:insertion>
            <office:change-info>
              <dc:creator>RHODA</dc:creator>
              <dc:date>2025-08-15T22:07:00</dc:date>
            </office:change-info>
          </text:insertion>
        </text:changed-region>
        <text:changed-region xml:id="ct107255908045024" text:id="ct107255908045024">
          <text:deletion>
            <office:change-info>
              <dc:creator>RHODA</dc:creator>
              <dc:date>2025-08-15T22:07:00</dc:date>
            </office:change-info>
            <text:p text:style-name="Text_20_body"><text:span text:style-name="T10">the</text:span></text:p>
          </text:deletion>
        </text:changed-region>
        <text:changed-region xml:id="ct107255818005840" text:id="ct107255818005840">
          <text:insertion>
            <office:change-info>
              <dc:creator>RHODA</dc:creator>
              <dc:date>2025-08-15T22:07:00</dc:date>
            </office:change-info>
          </text:insertion>
        </text:changed-region>
        <text:changed-region xml:id="ct107255825791600" text:id="ct107255825791600">
          <text:deletion>
            <office:change-info>
              <dc:creator>RHODA</dc:creator>
              <dc:date>2025-08-15T22:07:00</dc:date>
            </office:change-info>
            <text:p text:style-name="Text_20_body"><text:span text:style-name="T10"><text:s/>offering the self </text:span></text:p>
          </text:deletion>
        </text:changed-region>
        <text:changed-region xml:id="ct107255865978512" text:id="ct107255865978512">
          <text:insertion>
            <office:change-info>
              <dc:creator>RHODA</dc:creator>
              <dc:date>2025-08-15T22:07:00</dc:date>
            </office:change-info>
          </text:insertion>
        </text:changed-region>
        <text:changed-region xml:id="ct107255852513792" text:id="ct107255852513792">
          <text:deletion>
            <office:change-info>
              <dc:creator>RHODA</dc:creator>
              <dc:date>2025-08-15T22:07:00</dc:date>
            </office:change-info>
            <text:p text:style-name="Text_20_body"><text:span text:style-name="T10">’s </text:span></text:p>
          </text:deletion>
        </text:changed-region>
        <text:changed-region xml:id="ct107255890165328" text:id="ct107255890165328">
          <text:deletion>
            <office:change-info>
              <dc:creator>RHODA</dc:creator>
              <dc:date>2025-08-15T22:07:00</dc:date>
            </office:change-info>
            <text:p text:style-name="Text_20_body"><text:span text:style-name="T10">the process of </text:span></text:p>
          </text:deletion>
        </text:changed-region>
        <text:changed-region xml:id="ct107255806920272" text:id="ct107255806920272">
          <text:insertion>
            <office:change-info>
              <dc:creator>RHODA</dc:creator>
              <dc:date>2025-08-15T22:07:00</dc:date>
            </office:change-info>
          </text:insertion>
        </text:changed-region>
        <text:changed-region xml:id="ct107255809692512" text:id="ct107255809692512">
          <text:deletion>
            <office:change-info>
              <dc:creator>RHODA</dc:creator>
              <dc:date>2025-08-15T22:07:00</dc:date>
            </office:change-info>
            <text:p text:style-name="Text_20_body"><text:span text:style-name="T10">. It’s best to remain invisible, or even a coward, and assuming such a stance impels one to have hope and faith to be spared of any possible tyrannical effects</text:span></text:p>
          </text:deletion>
        </text:changed-region>
        <text:changed-region xml:id="ct107255865496928" text:id="ct107255865496928">
          <text:insertion>
            <office:change-info>
              <dc:creator>RHODA</dc:creator>
              <dc:date>2025-08-15T22:07:00</dc:date>
            </office:change-info>
          </text:insertion>
        </text:changed-region>
        <text:changed-region xml:id="ct107255804465152" text:id="ct107255804465152">
          <text:deletion>
            <office:change-info>
              <dc:creator>RHODA</dc:creator>
              <dc:date>2025-08-15T22:07:00</dc:date>
            </office:change-info>
            <text:p text:style-name="Text_20_body"><text:span text:style-name="T10">One intuits and finds evidence through peers that other subjects of the shared social surroundings claim allegiance to the source of centralized power. If one seems to fall out of line with the currently represented code of that power, one runs the risk of being ridiculed and vilified. It even becomes complicated to learn other people’s thoughts, especially once they seem to be incongruent to the social fabric extending from and surrounding that authority. </text:span></text:p>
          </text:deletion>
        </text:changed-region>
        <text:changed-region xml:id="ct107255829173008" text:id="ct107255829173008">
          <text:insertion>
            <office:change-info>
              <dc:creator>RHODA</dc:creator>
              <dc:date>2025-08-15T22:07:00</dc:date>
            </office:change-info>
          </text:insertion>
        </text:changed-region>
        <text:changed-region xml:id="ct107255812085040" text:id="ct107255812085040">
          <text:deletion>
            <office:change-info>
              <dc:creator>RHODA</dc:creator>
              <dc:date>2025-08-15T22:07:00</dc:date>
            </office:change-info>
            <text:p text:style-name="Text_20_body"><text:span text:style-name="T10">run the risk of </text:span></text:p>
          </text:deletion>
        </text:changed-region>
        <text:changed-region xml:id="ct107255869528656" text:id="ct107255869528656">
          <text:insertion>
            <office:change-info>
              <dc:creator>RHODA</dc:creator>
              <dc:date>2025-08-15T22:07:00</dc:date>
            </office:change-info>
          </text:insertion>
        </text:changed-region>
        <text:changed-region xml:id="ct107255865490144" text:id="ct107255865490144">
          <text:deletion>
            <office:change-info>
              <dc:creator>RHODA</dc:creator>
              <dc:date>2025-08-15T22:07:00</dc:date>
            </office:change-info>
            <text:p text:style-name="Text_20_body"><text:span text:style-name="T10">, and other people might even be willing to </text:span></text:p>
          </text:deletion>
        </text:changed-region>
        <text:changed-region xml:id="ct107255812350608" text:id="ct107255812350608">
          <text:insertion>
            <office:change-info>
              <dc:creator>RHODA</dc:creator>
              <dc:date>2025-08-15T22:07:00</dc:date>
            </office:change-info>
          </text:insertion>
        </text:changed-region>
        <text:changed-region xml:id="ct107255816717744" text:id="ct107255816717744">
          <text:deletion>
            <office:change-info>
              <dc:creator>RHODA</dc:creator>
              <dc:date>2025-08-15T22:07:00</dc:date>
            </office:change-info>
            <text:p text:style-name="Text_20_body"><text:span text:style-name="T10">be of the appropriate sensibility expected of them, </text:span></text:p>
          </text:deletion>
        </text:changed-region>
        <text:changed-region xml:id="ct107255808913024" text:id="ct107255808913024">
          <text:insertion>
            <office:change-info>
              <dc:creator>RHODA</dc:creator>
              <dc:date>2025-08-15T22:07:00</dc:date>
            </office:change-info>
          </text:insertion>
        </text:changed-region>
        <text:changed-region xml:id="ct107255825772896" text:id="ct107255825772896">
          <text:deletion>
            <office:change-info>
              <dc:creator>RHODA</dc:creator>
              <dc:date>2025-08-15T22:07:00</dc:date>
            </office:change-info>
            <text:p text:style-name="Text_20_body"><text:span text:style-name="T10">current momentum towards their</text:span></text:p>
          </text:deletion>
        </text:changed-region>
        <text:changed-region xml:id="ct107255829017088" text:id="ct107255829017088">
          <text:deletion>
            <office:change-info>
              <dc:creator>RHODA</dc:creator>
              <dc:date>2025-08-15T22:07:00</dc:date>
            </office:change-info>
            <text:p text:style-name="Text_20_body"><text:span text:style-name="T10">. It’s best to remain safe in one’s bubble of conformity</text:span></text:p>
          </text:deletion>
        </text:changed-region>
        <text:changed-region xml:id="ct107255825120848" text:id="ct107255825120848">
          <text:insertion>
            <office:change-info>
              <dc:creator>RHODA</dc:creator>
              <dc:date>2025-08-15T22:07:00</dc:date>
            </office:change-info>
          </text:insertion>
        </text:changed-region>
        <text:changed-region xml:id="ct107255809464320" text:id="ct107255809464320">
          <text:insertion>
            <office:change-info>
              <dc:creator>RHODA</dc:creator>
              <dc:date>2025-08-15T22:07:00</dc:date>
            </office:change-info>
          </text:insertion>
        </text:changed-region>
        <text:changed-region xml:id="ct107255807117024" text:id="ct107255807117024">
          <text:deletion>
            <office:change-info>
              <dc:creator>RHODA</dc:creator>
              <dc:date>2025-08-15T22:07:00</dc:date>
            </office:change-info>
            <text:p text:style-name="Text_20_body"><text:span text:style-name="T10">and for particular example </text:span></text:p>
          </text:deletion>
        </text:changed-region>
        <text:changed-region xml:id="ct107255836982272" text:id="ct107255836982272">
          <text:deletion>
            <office:change-info>
              <dc:creator>RHODA</dc:creator>
              <dc:date>2025-08-15T22:07:00</dc:date>
            </office:change-info>
            <text:p text:style-name="Text_20_body"><text:span text:style-name="T10">something </text:span></text:p>
          </text:deletion>
        </text:changed-region>
        <text:changed-region xml:id="ct107255862029312" text:id="ct107255862029312">
          <text:insertion>
            <office:change-info>
              <dc:creator>RHODA</dc:creator>
              <dc:date>2025-08-15T22:07:00</dc:date>
            </office:change-info>
          </text:insertion>
        </text:changed-region>
        <text:changed-region xml:id="ct107255887970016" text:id="ct107255887970016">
          <text:deletion>
            <office:change-info>
              <dc:creator>RHODA</dc:creator>
              <dc:date>2025-08-15T22:07:00</dc:date>
            </office:change-info>
            <text:p text:style-name="Text_20_body"><text:span text:style-name="T10">the</text:span></text:p>
          </text:deletion>
        </text:changed-region>
        <text:changed-region xml:id="ct107255808401152" text:id="ct107255808401152">
          <text:deletion>
            <office:change-info>
              <dc:creator>RHODA</dc:creator>
              <dc:date>2025-08-15T22:07:00</dc:date>
            </office:change-info>
            <text:p text:style-name="Text_20_body"><text:span text:style-name="T10">which are </text:span></text:p>
          </text:deletion>
        </text:changed-region>
        <text:changed-region xml:id="ct107255816370016" text:id="ct107255816370016">
          <text:insertion>
            <office:change-info>
              <dc:creator>RHODA</dc:creator>
              <dc:date>2025-08-15T22:07:00</dc:date>
            </office:change-info>
          </text:insertion>
        </text:changed-region>
        <text:changed-region xml:id="ct107255869795712" text:id="ct107255869795712">
          <text:deletion>
            <office:change-info>
              <dc:creator>RHODA</dc:creator>
              <dc:date>2025-08-15T22:07:00</dc:date>
            </office:change-info>
            <text:p text:style-name="Text_20_body"><text:span text:style-name="T10">tone</text:span></text:p>
          </text:deletion>
        </text:changed-region>
        <text:changed-region xml:id="ct107255820353360" text:id="ct107255820353360">
          <text:deletion>
            <office:change-info>
              <dc:creator>RHODA</dc:creator>
              <dc:date>2025-08-15T22:07:00</dc:date>
            </office:change-info>
            <text:p text:style-name="Text_20_body"><text:span text:style-name="T10"><text:s/>in a harmonic progression</text:span></text:p>
          </text:deletion>
        </text:changed-region>
        <text:changed-region xml:id="ct107255806830816" text:id="ct107255806830816">
          <text:insertion>
            <office:change-info>
              <dc:creator>RHODA</dc:creator>
              <dc:date>2025-08-15T22:07:00</dc:date>
            </office:change-info>
          </text:insertion>
        </text:changed-region>
        <text:changed-region xml:id="ct107255859151056" text:id="ct107255859151056">
          <text:deletion>
            <office:change-info>
              <dc:creator>RHODA</dc:creator>
              <dc:date>2025-08-15T22:07:00</dc:date>
            </office:change-info>
            <text:p text:style-name="Text_20_body"><text:span text:style-name="T10">what sorts of </text:span></text:p>
          </text:deletion>
        </text:changed-region>
        <text:changed-region xml:id="ct107255876205264" text:id="ct107255876205264">
          <text:insertion>
            <office:change-info>
              <dc:creator>RHODA</dc:creator>
              <dc:date>2025-08-15T22:07:00</dc:date>
            </office:change-info>
          </text:insertion>
        </text:changed-region>
        <text:changed-region xml:id="ct107255802004080" text:id="ct107255802004080">
          <text:deletion>
            <office:change-info>
              <dc:creator>RHODA</dc:creator>
              <dc:date>2025-08-15T22:07:00</dc:date>
            </office:change-info>
            <text:p text:style-name="Text_20_body"><text:span text:style-name="T10">come up with </text:span></text:p>
          </text:deletion>
        </text:changed-region>
        <text:changed-region xml:id="ct107255838106736" text:id="ct107255838106736">
          <text:insertion>
            <office:change-info>
              <dc:creator>RHODA</dc:creator>
              <dc:date>2025-08-15T22:07:00</dc:date>
            </office:change-info>
          </text:insertion>
        </text:changed-region>
        <text:changed-region xml:id="ct107255812006992" text:id="ct107255812006992">
          <text:insertion>
            <office:change-info>
              <dc:creator>RHODA</dc:creator>
              <dc:date>2025-08-15T22:07:00</dc:date>
            </office:change-info>
          </text:insertion>
        </text:changed-region>
        <text:changed-region xml:id="ct107255892846512" text:id="ct107255892846512">
          <text:deletion>
            <office:change-info>
              <dc:creator>RHODA</dc:creator>
              <dc:date>2025-08-15T22:07:00</dc:date>
            </office:change-info>
            <text:p text:style-name="Text_20_body"><text:span text:style-name="T10">!</text:span></text:p>
          </text:deletion>
        </text:changed-region>
        <text:changed-region xml:id="ct107255815943616" text:id="ct107255815943616">
          <text:insertion>
            <office:change-info>
              <dc:creator>RHODA</dc:creator>
              <dc:date>2025-08-15T22:07:00</dc:date>
            </office:change-info>
          </text:insertion>
        </text:changed-region>
        <text:changed-region xml:id="ct107255869972880" text:id="ct107255869972880">
          <text:deletion>
            <office:change-info>
              <dc:creator>RHODA</dc:creator>
              <dc:date>2025-08-15T22:07:00</dc:date>
            </office:change-info>
            <text:p text:style-name="Text_20_body"><text:span text:style-name="T10">With guard rails</text:span></text:p>
          </text:deletion>
        </text:changed-region>
        <text:changed-region xml:id="ct107255875329632" text:id="ct107255875329632">
          <text:insertion>
            <office:change-info>
              <dc:creator>RHODA</dc:creator>
              <dc:date>2025-08-15T22:07:00</dc:date>
            </office:change-info>
          </text:insertion>
        </text:changed-region>
        <text:changed-region xml:id="ct107255836937312" text:id="ct107255836937312">
          <text:deletion>
            <office:change-info>
              <dc:creator>RHODA</dc:creator>
              <dc:date>2025-08-15T22:07:00</dc:date>
            </office:change-info>
            <text:p text:style-name="Text_20_body"><text:span text:style-name="T10">move through </text:span></text:p>
          </text:deletion>
        </text:changed-region>
        <text:changed-region xml:id="ct107255892765920" text:id="ct107255892765920">
          <text:deletion>
            <office:change-info>
              <dc:creator>RHODA</dc:creator>
              <dc:date>2025-08-15T22:07:00</dc:date>
            </office:change-info>
            <text:p text:style-name="Text_20_body"><text:span text:style-name="T10">finally </text:span></text:p>
          </text:deletion>
        </text:changed-region>
        <text:changed-region xml:id="ct107255809770960" text:id="ct107255809770960">
          <text:insertion>
            <office:change-info>
              <dc:creator>RHODA</dc:creator>
              <dc:date>2025-08-15T22:07:00</dc:date>
            </office:change-info>
          </text:insertion>
        </text:changed-region>
        <text:changed-region xml:id="ct107255854999552" text:id="ct107255854999552">
          <text:insertion>
            <office:change-info>
              <dc:creator>RHODA</dc:creator>
              <dc:date>2025-08-15T22:07:00</dc:date>
            </office:change-info>
          </text:insertion>
        </text:changed-region>
        <text:changed-region xml:id="ct107255874348704" text:id="ct107255874348704">
          <text:deletion>
            <office:change-info>
              <dc:creator>RHODA</dc:creator>
              <dc:date>2025-08-15T22:07:00</dc:date>
            </office:change-info>
            <text:p text:style-name="Text_20_body"><text:span text:style-name="T10">let flailing about </text:span></text:p>
          </text:deletion>
        </text:changed-region>
        <text:changed-region xml:id="ct107255857057280" text:id="ct107255857057280">
          <text:insertion>
            <office:change-info>
              <dc:creator>RHODA</dc:creator>
              <dc:date>2025-08-15T22:07:00</dc:date>
            </office:change-info>
          </text:insertion>
        </text:changed-region>
        <text:changed-region xml:id="ct107255894059920" text:id="ct107255894059920">
          <text:deletion>
            <office:change-info>
              <dc:creator>RHODA</dc:creator>
              <dc:date>2025-08-15T22:07:00</dc:date>
            </office:change-info>
            <text:p text:style-name="Text_20_body"><text:span text:style-name="T10">The structure gives you </text:span></text:p>
          </text:deletion>
        </text:changed-region>
        <text:changed-region xml:id="ct107255856450832" text:id="ct107255856450832">
          <text:insertion>
            <office:change-info>
              <dc:creator>RHODA</dc:creator>
              <dc:date>2025-08-15T22:07:00</dc:date>
            </office:change-info>
          </text:insertion>
        </text:changed-region>
        <text:changed-region xml:id="ct107255829349632" text:id="ct107255829349632">
          <text:deletion>
            <office:change-info>
              <dc:creator>RHODA</dc:creator>
              <dc:date>2025-08-15T22:07:00</dc:date>
            </office:change-info>
            <text:p text:style-name="Text_20_body"><text:span text:style-name="T10">one falls into when</text:span></text:p>
          </text:deletion>
        </text:changed-region>
        <text:changed-region xml:id="ct107255855003904" text:id="ct107255855003904">
          <text:insertion>
            <office:change-info>
              <dc:creator>RHODA</dc:creator>
              <dc:date>2025-08-15T22:07:00</dc:date>
            </office:change-info>
          </text:insertion>
        </text:changed-region>
        <text:changed-region xml:id="ct107255826866176" text:id="ct107255826866176">
          <text:deletion>
            <office:change-info>
              <dc:creator>RHODA</dc:creator>
              <dc:date>2025-08-15T22:07:00</dc:date>
            </office:change-info>
            <text:p text:style-name="Text_20_body"><text:span text:style-name="T10">loveliest parts </text:span></text:p>
          </text:deletion>
        </text:changed-region>
        <text:changed-region xml:id="ct107255803533936" text:id="ct107255803533936">
          <text:insertion>
            <office:change-info>
              <dc:creator>RHODA</dc:creator>
              <dc:date>2025-08-15T22:07:00</dc:date>
            </office:change-info>
          </text:insertion>
        </text:changed-region>
        <text:changed-region xml:id="ct107255808448512" text:id="ct107255808448512">
          <text:deletion>
            <office:change-info>
              <dc:creator>RHODA</dc:creator>
              <dc:date>2025-08-15T22:07:00</dc:date>
            </office:change-info>
            <text:p text:style-name="Text_20_body"><text:span text:style-name="T10">has been to have those drawn </text:span></text:p>
          </text:deletion>
        </text:changed-region>
        <text:changed-region xml:id="ct107255801341968" text:id="ct107255801341968">
          <text:insertion>
            <office:change-info>
              <dc:creator>RHODA</dc:creator>
              <dc:date>2025-08-15T22:07:00</dc:date>
            </office:change-info>
          </text:insertion>
        </text:changed-region>
        <text:changed-region xml:id="ct107255820627312" text:id="ct107255820627312">
          <text:deletion>
            <office:change-info>
              <dc:creator>RHODA</dc:creator>
              <dc:date>2025-08-15T22:07:00</dc:date>
            </office:change-info>
            <text:p text:style-name="Text_20_body"><text:span text:style-name="T10">assert that there’s </text:span></text:p>
          </text:deletion>
        </text:changed-region>
        <text:changed-region xml:id="ct107255748274400" text:id="ct107255748274400">
          <text:insertion>
            <office:change-info>
              <dc:creator>RHODA</dc:creator>
              <dc:date>2025-08-15T22:07:00</dc:date>
            </office:change-info>
          </text:insertion>
        </text:changed-region>
        <text:changed-region xml:id="ct107255896873536" text:id="ct107255896873536">
          <text:insertion>
            <office:change-info>
              <dc:creator>RHODA</dc:creator>
              <dc:date>2025-08-15T22:07:00</dc:date>
            </office:change-info>
          </text:insertion>
        </text:changed-region>
        <text:changed-region xml:id="ct107255855328064" text:id="ct107255855328064">
          <text:deletion>
            <office:change-info>
              <dc:creator>RHODA</dc:creator>
              <dc:date>2025-08-15T22:07:00</dc:date>
            </office:change-info>
            <text:p text:style-name="Text_20_body"><text:span text:style-name="T10">except in the form of </text:span></text:p>
          </text:deletion>
        </text:changed-region>
        <text:changed-region xml:id="ct107255802178688" text:id="ct107255802178688">
          <text:insertion>
            <office:change-info>
              <dc:creator>RHODA</dc:creator>
              <dc:date>2025-08-15T22:07:00</dc:date>
            </office:change-info>
          </text:insertion>
        </text:changed-region>
        <text:changed-region xml:id="ct107255826197104" text:id="ct107255826197104">
          <text:deletion>
            <office:change-info>
              <dc:creator>RHODA</dc:creator>
              <dc:date>2025-08-15T22:07:00</dc:date>
            </office:change-info>
            <text:p text:style-name="Text_20_body"><text:span text:style-name="T10">up to that point is fair game and can be classified as the experience of having freedom;</text:span></text:p>
          </text:deletion>
        </text:changed-region>
        <text:changed-region xml:id="ct107255807267472" text:id="ct107255807267472">
          <text:insertion>
            <office:change-info>
              <dc:creator>RHODA</dc:creator>
              <dc:date>2025-08-15T22:07:00</dc:date>
            </office:change-info>
          </text:insertion>
        </text:changed-region>
        <text:changed-region xml:id="ct107255812933712" text:id="ct107255812933712">
          <text:insertion>
            <office:change-info>
              <dc:creator>RHODA</dc:creator>
              <dc:date>2025-08-15T22:07:00</dc:date>
            </office:change-info>
          </text:insertion>
        </text:changed-region>
        <text:changed-region xml:id="ct107255798157680" text:id="ct107255798157680">
          <text:deletion>
            <office:change-info>
              <dc:creator>RHODA</dc:creator>
              <dc:date>2025-08-15T22:07:00</dc:date>
            </office:change-info>
            <text:p text:style-name="First_20_Paragraph">Indeed, the very same people who assert that failure to enunciate sounds precisely as prescribed is a form of “literal violence” tantamount to partaking in “genocide” of an entire class of people are the same ones who will tell you that forcing you out of employment, subjecting you to the continuous barrage of the vertically stacked messaging apparatus of a corporatized state, every professional domain and every branch of pop culture entertainment claiming you deserve to be condemned, exiled, cast out of your family, denied medical treatment, access to goods and services, the freedom to leave your domicile, and that you deserve to suffocate an agonizing death for which no one should feel one iota of sympathy is not a form of force or coercion, but simply the experience of going through informed consent so you can make an easy decision about your life and personhood with a clear mind.</text:p>
            <text:p text:style-name="Text_20_body">Bodily autonomy-advocates witnessed the fallback of plausibly denying state-sanctioned coercion as there was no law to forcibly inject anyone. Even forgetting the phase of forcing people to show proof of vaccination before they enter into certain public areas or businesses, there were jurisdictions which, for a time, enforced lockdowns on only the portion of their citizenry that was unvaccinated, such as Austria. Another claim to fame for Austria, painfully in-line with its pedigree of treating different classes of people as human or sub-human, was the decision to impose fines on people who refuse to take the vaccine. In some places, such as Greece, this was done for elderly persons who had not been injected, even taking it out of their pensions, while Austria attempted to do this with everyone as a whole with fines of up to €3,600.</text:p>
            <text:p text:style-name="Text_20_body">Such policies would be referred to as progressive and enlightened by public health advocates, politicians, and other subsets of Totalitarian fear-mongering cult initiates who would repeatedly claim that vaccines are the only way to “end the pandemic”. Many to this day likely claim there was never any cessation an ongoing pandemic which continues to torment us. Politicians who make inflammatory statements are given a generous platform, void of substantive criticism, such as Canadian Member of Parliament Jean-Yves Duclos, who served as the Federal Health Minister until mid 2023, who said that the “provinces could make vaccination mandatory”. Indeed, “you’re so lucky we aren’t directly pointing the barrel of a gun to the head of your loved ones, forcibly restraining you, and using an 18 gauge needle to make sure you feel the thrill of saving the lives of your countrymen. We are so nice to you!”.</text:p>
            <text:p text:style-name="Text_20_body">Honestly, could you imagine those who claimed there was no coercion not approving of a state-sanctioned campaign to utilize greater degrees of force, including fines and imprisonment, in order to get to each and every vac-refusenik? Shy of a few exceptions, the vast majority would unquestionably approve any proposition to escalate force to conform, as it would require no change on their part and serve to signal their good sense to all.</text:p>
            <text:p text:style-name="Text_20_body">It’s feasible to rationalize every step of encroachment on other people’s lives by predicating an argument on unwritten and unspoken social contracts, especially for those who already conflate failure to use language as genocide, invent terms like cultural genocide to equivocate with enslavement, death and murder, and claim every human being has the right to every conceivable necessity and desire. But when faced with a non-conformist, they express nothing but a wall of disdain and disgust, wishing for no single potentiation of survival to be extended to the “other”.</text:p>
            <text:p text:style-name="Text_20_body">Most are not farmers and do not have the means to produce food. Mandating the administration of medical treatments under just the threat of lost employment threatens one’s very survival, the erosion of health and that of their loved ones, the prospect of starvation, loss of productivity, and inhibiting their children’s development. Imposing loss of access to resources and the facilities of society creates a class system and imposes actual hierarchical force along a social structure which is in line with the projections of an oppressive world to which collectivist activists constantly proclaim. It’s clear the policies intended to quell “vaccine hesitancy” are encouraging loss of health, vitality, years lived and death in those who do not agree with whatever is demanded of them, and to think that this isn’t a form of dehumanizing coercion would be strikingly conducive to a totalitarian future.</text:p>
            <text:p text:style-name="First_20_Paragraph"/>
          </text:deletion>
        </text:changed-region>
        <text:changed-region xml:id="ct107255745906688" text:id="ct107255745906688">
          <text:insertion>
            <office:change-info>
              <dc:creator>RHODA</dc:creator>
              <dc:date>2025-08-15T22:07:00</dc:date>
            </office:change-info>
          </text:insertion>
        </text:changed-region>
        <text:changed-region xml:id="ct107255798012608" text:id="ct107255798012608">
          <text:deletion>
            <office:change-info>
              <dc:creator>RHODA</dc:creator>
              <dc:date>2025-08-15T22:07:00</dc:date>
            </office:change-info>
            <text:p text:style-name="First_20_Paragraph">This dialectical juxtaposition is instrumental in the overall progress of transforming society into a totalitarian state, something which I argue is the natural consequence of systems maintaining themselves across time as they grow in size and function to interpret and affect its own behaviour. This is different than claiming it a consciously chosen tool by those in a favourable position to attempt societal-level change which, though likely occurring, doesn’t preclude from the notion that large-scale social changes that we experience are mostly affected by complex systems phenomena for which we can’t truly know the impact our and our fellow brethren’s actions have on society as a whole.</text:p>
            <text:p text:style-name="Text_20_body">Any aspect functioning to reduce entropy and maintain behaviour, even temporarily, means reduced insubordination and non-conformity, thus inducing a more totalizing pattern of behaviour upon the entities within scope of the system should come to be expected, if even only naively. Indeed, as we’ve seen, the words resist and resistance have become co-operated, manipulated and resynthesized to mean their complete opposite as those who advocate for collectivism and embed themselves in state activities in order to guide discourse and policy towards their desired ends. We’ve seen those who are most conformist and likely to identify non-conformists as an “enemy of the people”. They claim that to resist and the act of resisting is to become aligned with their movement for greater state censorship and enforcement of social norms, economic constraints and ever-increasing regulation which fundamentally infringes on liberty and freedom. For them, the enemy is freedom itself and people’s desire for it, thus they see actual resistance as “ideology” which they equate to fascism and the far-right - terms understood in populist movements as representing a desire for freedom, such as the now fraught term capitalism.</text:p>
            <text:p text:style-name="Text_20_body">What began as a Marxist critique of the working class not expressing the repressed revolutionary energy concentrated and embedded deep in society has gradually escalated in the hyperbole of its representation while the source of that critique has itself positioned itself at every opportunity at the most centrally-located points of society possible such that the messages generated from what is classically understood as the most dominant, authoritarian structures now describe the least powerful entities as the fiercely privileged champions of fascism for simply not using their voice to demand increased centralization of power, and especially so if demonstrating willingness to resist that concentration of power.</text:p>
            <text:p text:style-name="First_20_Paragraph"/>
          </text:deletion>
        </text:changed-region>
        <text:changed-region xml:id="ct107255798293040" text:id="ct107255798293040">
          <text:insertion>
            <office:change-info>
              <dc:creator>RHODA</dc:creator>
              <dc:date>2025-08-15T22:07:00</dc:date>
            </office:change-info>
          </text:insertion>
        </text:changed-region>
        <text:changed-region xml:id="ct107255802450176" text:id="ct107255802450176">
          <text:deletion>
            <office:change-info>
              <dc:creator>RHODA</dc:creator>
              <dc:date>2025-08-15T22:07:00</dc:date>
            </office:change-info>
            <text:p text:style-name="First_20_Paragraph">What we see in the (ab)use of language, is that concepts of freedom have now been resynthesized to capture all terms associated with freedom and liberty as liberation through an unrelenting totalitarian structure. That is to say, those who are posited as benefiting from the empowerment of central authority will label themselves as liberatory and equitable, and these concepts are put forward to indicate that they provide a path for creating a freedom which otherwise can not yet exist except as the pursuit of formulating the future freedom promised by the God entity which, in this case, is the Hegelian State. Those who criticize the reformulated concepts of freedom, and the authority of state as a whole, are understood as products of Fascism. This includes any resistance to the merging of private and public, the nationalizing of any implements of the social environment, and the bringing of all articulation of society within the control of the state.</text:p>
            <text:p text:style-name="First_20_Paragraph"/>
          </text:deletion>
        </text:changed-region>
        <text:changed-region xml:id="ct107255828653152" text:id="ct107255828653152">
          <text:insertion>
            <office:change-info>
              <dc:creator>RHODA</dc:creator>
              <dc:date>2025-08-15T22:07:00</dc:date>
            </office:change-info>
          </text:insertion>
        </text:changed-region>
        <text:changed-region xml:id="ct107255796578608" text:id="ct107255796578608">
          <text:deletion>
            <office:change-info>
              <dc:creator>RHODA</dc:creator>
              <dc:date>2025-08-15T22:07:00</dc:date>
            </office:change-info>
            <text:p text:style-name="Text_20_body">Seen throughout the Covid-era was the assertion that those who are hesitant to accept or promote the vaccines, offered resistance to wearing a mask and social distancing, or those who didn’t agree with vaccine mandates, travel restrictions and curfews, were simply those who were promoting a victimhood ideology built upon a foundation of paranoia and privilege. You see, these ideologues who dragged their feet against progress which would otherwise have led us out of a pandemic were suffering from false consciousness, partly due to their subversion by coordinated actors who wished to control them, like Russia, and partly due to their habit of trying to avoid changing, even for the better, as they already have it better than most.</text:p>
            <text:p text:style-name="Text_20_body">As they mostly assume a general oppressor role as a member of society, their demand for free choice while crying about being a victim is actually an ideological tool, manifesting even at the opportunity of leveraging something is truly of benefit for them.</text:p>
            <text:p text:style-name="Text_20_body">In contrast to these self-proclaimed victims, who are a cesspool of disease and ill health, are the real victims who happen to position themselves with the central authority. Those who align with central authority and are trying to complete the system of pristine life with virtually no ill health, poverty, and racism are being held back by those who won’t conform or play-along and who are not willing to be resilient or to sacrifice some of their wants and desires which direct them poorly and away from the greater good. Acting in what they believe is in their own interest, rather than that which includes others through methods which actually would be of benefit. Instead, they are paranoid that everyone is out to get them, and their resistance proves their paranoia and belief in delusion.</text:p>
            <text:p text:style-name="Text_20_body"><text:span text:style-name="T10"/></text:p>
          </text:deletion>
        </text:changed-region>
        <text:changed-region xml:id="ct107255801257328" text:id="ct107255801257328">
          <text:insertion>
            <office:change-info>
              <dc:creator>RHODA</dc:creator>
              <dc:date>2025-08-15T22:07:00</dc:date>
            </office:change-info>
          </text:insertion>
        </text:changed-region>
        <text:changed-region xml:id="ct107255866956112" text:id="ct107255866956112">
          <text:deletion>
            <office:change-info>
              <dc:creator>RHODA</dc:creator>
              <dc:date>2025-08-15T22:07:00</dc:date>
            </office:change-info>
            <text:p text:style-name="Text_20_body"><text:span text:style-name="T10">Why do they do this? Most fundamentally, they view anything which might benefit others as something to their own detriment </text:span></text:p>
          </text:deletion>
        </text:changed-region>
        <text:changed-region xml:id="ct107255807048592" text:id="ct107255807048592">
          <text:insertion>
            <office:change-info>
              <dc:creator>RHODA</dc:creator>
              <dc:date>2025-08-15T22:07:00</dc:date>
            </office:change-info>
          </text:insertion>
        </text:changed-region>
        <text:changed-region xml:id="ct107255873820224" text:id="ct107255873820224">
          <text:deletion>
            <office:change-info>
              <dc:creator>RHODA</dc:creator>
              <dc:date>2025-08-15T22:07:00</dc:date>
            </office:change-info>
            <text:p text:style-name="Text_20_body"><text:span text:style-name="T10">can harm</text:span></text:p>
          </text:deletion>
        </text:changed-region>
        <text:changed-region xml:id="ct107255796030976" text:id="ct107255796030976">
          <text:insertion>
            <office:change-info>
              <dc:creator>RHODA</dc:creator>
              <dc:date>2025-08-15T22:07:00</dc:date>
            </office:change-info>
          </text:insertion>
        </text:changed-region>
        <text:changed-region xml:id="ct107255803527600" text:id="ct107255803527600">
          <text:deletion>
            <office:change-info>
              <dc:creator>RHODA</dc:creator>
              <dc:date>2025-08-15T22:07:00</dc:date>
            </office:change-info>
            <text:p text:style-name="Text_20_body"><text:span text:style-name="T10">. A reduction in</text:span></text:p>
          </text:deletion>
        </text:changed-region>
        <text:changed-region xml:id="ct107255809237648" text:id="ct107255809237648">
          <text:insertion>
            <office:change-info>
              <dc:creator>RHODA</dc:creator>
              <dc:date>2025-08-15T22:07:00</dc:date>
            </office:change-info>
          </text:insertion>
        </text:changed-region>
        <text:changed-region xml:id="ct107255827127440" text:id="ct107255827127440">
          <text:deletion>
            <office:change-info>
              <dc:creator>RHODA</dc:creator>
              <dc:date>2025-08-15T22:07:00</dc:date>
            </office:change-info>
            <text:p text:style-name="First_20_Paragraph">Imagine thinking you are a victim while aligning yourself with the authorities and doing everything they demand of you, including singling out and flinging feces of vitriol upon any who don’t fall in line, joking about their death, proclaiming them as less human, and comparing them to the least desirable people to ever walk the earth, the Nazis, whom most wouldn’t even consider as being worthy of life, (particularly for anyone who grown up in the west and been subjected to western entertainment). You, who demands death of those lesser than you, believes themselves congruent with the most powerful sources of authority, and who is enjoying, in their own opinion, all the most advanced offerings that civilization, science and technology have to offer. In spite of it all, you still believe you’ve especially been taken advantage of, made vulnerable and made to be exposed to the unwanted aspects of life.</text:p>
            <text:p text:style-name="First_20_Paragraph"/>
          </text:deletion>
        </text:changed-region>
        <text:changed-region xml:id="ct107255828221744" text:id="ct107255828221744">
          <text:insertion>
            <office:change-info>
              <dc:creator>RHODA</dc:creator>
              <dc:date>2025-08-15T22:07:00</dc:date>
            </office:change-info>
          </text:insertion>
        </text:changed-region>
        <text:changed-region xml:id="ct107255804226048" text:id="ct107255804226048">
          <text:deletion>
            <office:change-info>
              <dc:creator>RHODA</dc:creator>
              <dc:date>2025-08-15T22:07:00</dc:date>
            </office:change-info>
            <text:p text:style-name="First_20_Paragraph">It’s in our nature to wish to be able to fall back on the assurance that there is a source of familial loyalty in their lives whereby oneself and one’s family members would be willing to take on what might be an increase of risk, even in the form of modest exclusion or reduction of salience to the surrounding social sphere, in order to maintain proximity and compatibility with family. This is especially true concerning the nuclear family. This is because, whatever our disagreements and problems, there will always remain the greatest potential for empathy, understanding, patience and intuitive symbioticism for one’s family members, if even simply out of a respectful regard to the contributions of one’s shared genetic antecedents. The symbioticism in particular, might be seen as well-wishing and social support for one’s success as an organism surviving a broad environment, but it also includes such things as developmental influence as aligned and similar genetics, learning, nurturing and, furthermore, immunological maturation. This, of course, is a great oversimplification, as it goes without saying that familial interaction, for better or worse, establishes the base of physical, cognitive and social development in all humans, save some feral children, and that though there are risks and benefits in any social environment, one’s lowest level scope of familial structure is the environment bearing the greatest impact on a child’s development.</text:p>
            <text:p text:style-name="Text_20_body">Though it barely needs to be stated, as there is ample evidence of this and it shouldn’t even be controversial to state the proportionally more significant influence of family, as such, we can easily reference works that are commonly known, even outside of academic circles, such as Attachment Theory, Ecological Systems Theory and the better-known Hierarchy of Needs, which all reinforce these assumptions.</text:p>
            <text:p text:style-name="Text_20_body">Familial support begins with interaction between mother and child which, we can touch upon contextually by indicating it as part of the fundamental basis of immunological development. It is necessarily the case that the mother is exposed to, and has been exposed to, a wider and more dynamic range of biological phenomena informing her immunological capacities, and that this extends to opportunities for both exposure and adaptation of her offspring by virtue of her child-rearing activities. Though we may focus, in discussing the prospect of a mother providing mature and differentiated antibodies to her child through mother’s milk, it should be noted that a baby’s immunological capabilities come most extensively from their innate immune system, such as that provided by T-cells. They differentiate as both CD8+ (helper) and CD4+ (killer) cells through many forms of exposure which includes discarded nucleoside sequences and DNA fragments present in exosomes delivered via skin, sweat, exhalation, breast milk, urine and feces. This is a rich form of exposure to real phenomena in the shared environment and it allows adaptation to occur precisely in the manner sought by the administration of vaccines.</text:p>
            <text:p text:style-name="Text_20_body">Surely people either learn this or come to have some intuition about it on the basis of learning that breast milk provides antibodies, which is more widely communicated across the popular landscape than most other health factoids for reasons which may include incentives arising from the expectation that pregnant women will produce antibodies in response to a commercially available immune-inducing agents.</text:p>
            <text:p text:style-name="Text_20_body">What explains this drive to prevent a child’s robust development and the imposing of a supreme concern of evading the particles of this one classification seems that it can be chalked up to public health messaging, but I don’t think that really begins to explain it.</text:p>
            <text:p text:style-name="Text_20_body">The offering up of one’s child to the administration of new innovations and subjecting them to social conditioning that necessarily isolates them (be it psychologically, physically, or in the relative strength of their familial bonds) is many things, including the conformation to social expectations, but we should also consider as a rite of passage in that your child must undergo initiation to be accepted into the next stage or evolution of society. Perhaps more controversial, though, is that to pursue the administration of substances to one’s child which are beyond one’s comprehension also intrinsically symbolizes a form of sacrifice. There is something to be understood in the sense that people felt some impetus to allow certain harm to be incurred, even only as a modest and perhaps even insignificant risk of harm that was interpreted as being low enough to be reasonable, but simultaneously being one which can be catastrophic, as immune-related issues can sometimes become. To accept, choose or promote the administration of a substance which is beyond one’s understanding also proves a world-view both to one’s child and one’s social milieu, and possible leads to some comfort that the state will understand you as having honoured its bidding which, as undertaken in the Covid era, indicates acceptance of a more restricted future. This comfort necessarily makes you more dependent on the state.</text:p>
            <text:p text:style-name="First_20_Paragraph"/>
          </text:deletion>
        </text:changed-region>
        <text:changed-region xml:id="ct107255804463760" text:id="ct107255804463760">
          <text:insertion>
            <office:change-info>
              <dc:creator>RHODA</dc:creator>
              <dc:date>2025-08-15T22:07:00</dc:date>
            </office:change-info>
          </text:insertion>
        </text:changed-region>
        <text:changed-region xml:id="ct107255859343264" text:id="ct107255859343264">
          <text:deletion>
            <office:change-info>
              <dc:creator>RHODA</dc:creator>
              <dc:date>2025-08-15T22:07:00</dc:date>
            </office:change-info>
            <text:p text:style-name="Text_20_body">Health</text:p>
          </text:deletion>
        </text:changed-region>
        <text:changed-region xml:id="ct107255747355728" text:id="ct107255747355728">
          <text:insertion>
            <office:change-info>
              <dc:creator>RHODA</dc:creator>
              <dc:date>2025-08-15T22:07:00</dc:date>
            </office:change-info>
          </text:insertion>
        </text:changed-region>
        <text:changed-region xml:id="ct107255826370192" text:id="ct107255826370192">
          <text:insertion>
            <office:change-info>
              <dc:creator>RHODA</dc:creator>
              <dc:date>2025-08-15T22:07:00</dc:date>
            </office:change-info>
          </text:insertion>
        </text:changed-region>
        <text:changed-region xml:id="ct107255874341888" text:id="ct107255874341888">
          <text:deletion>
            <office:change-info>
              <dc:creator>RHODA</dc:creator>
              <dc:date>2025-08-15T22:07:00</dc:date>
            </office:change-info>
            <text:p text:style-name="Text_20_body">like </text:p>
          </text:deletion>
        </text:changed-region>
        <text:changed-region xml:id="ct107255826838784" text:id="ct107255826838784">
          <text:insertion>
            <office:change-info>
              <dc:creator>RHODA</dc:creator>
              <dc:date>2025-08-15T22:07:00</dc:date>
            </office:change-info>
          </text:insertion>
        </text:changed-region>
        <text:changed-region xml:id="ct107255829603632" text:id="ct107255829603632">
          <text:deletion>
            <office:change-info>
              <dc:creator>RHODA</dc:creator>
              <dc:date>2025-08-15T22:07:00</dc:date>
            </office:change-info>
            <text:p text:style-name="Text_20_body">snitch</text:p>
          </text:deletion>
        </text:changed-region>
        <text:changed-region xml:id="ct107255841983040" text:id="ct107255841983040">
          <text:deletion>
            <office:change-info>
              <dc:creator>RHODA</dc:creator>
              <dc:date>2025-08-15T22:07:00</dc:date>
            </office:change-info>
            <text:p text:style-name="Text_20_body">them </text:p>
          </text:deletion>
        </text:changed-region>
        <text:changed-region xml:id="ct107255829453616" text:id="ct107255829453616">
          <text:insertion>
            <office:change-info>
              <dc:creator>RHODA</dc:creator>
              <dc:date>2025-08-15T22:07:00</dc:date>
            </office:change-info>
          </text:insertion>
        </text:changed-region>
        <text:changed-region xml:id="ct107255797742592" text:id="ct107255797742592">
          <text:deletion>
            <office:change-info>
              <dc:creator>RHODA</dc:creator>
              <dc:date>2025-08-15T22:07:00</dc:date>
            </office:change-info>
            <text:p text:style-name="Text_20_body">can be </text:p>
          </text:deletion>
        </text:changed-region>
        <text:changed-region xml:id="ct107255852860112" text:id="ct107255852860112">
          <text:insertion>
            <office:change-info>
              <dc:creator>RHODA</dc:creator>
              <dc:date>2025-08-15T22:07:00</dc:date>
            </office:change-info>
          </text:insertion>
        </text:changed-region>
        <text:changed-region xml:id="ct107255800471776" text:id="ct107255800471776">
          <text:insertion>
            <office:change-info>
              <dc:creator>RHODA</dc:creator>
              <dc:date>2025-08-15T22:07:00</dc:date>
            </office:change-info>
          </text:insertion>
        </text:changed-region>
        <text:changed-region xml:id="ct107255800761296" text:id="ct107255800761296">
          <text:deletion>
            <office:change-info>
              <dc:creator>RHODA</dc:creator>
              <dc:date>2025-08-15T22:07:00</dc:date>
            </office:change-info>
            <text:p text:style-name="Text_20_body">Modest disagreement or even the prospect of utilizing an open discussion among family members to better understand their circumstances are complicated by the fact of said members being aware of the potential to snitch on their fellow neighbours and, indeed, even their fellow family members should believe someone having failed to adhere to the policy ordered by public health mandates. This might simply be that there is already some unwillingness to discuss matters to an appreciable degree of detail and that the threat of enforcement by authorities is itself something to be referred to as the evidence of what is true. This is damaging for discussions which aren’t themselves a violation of any set of public health orders, regardless of the legitimacy of public health orders as a whole, and it’s likely that there is certainly an incentive to the state authority and its public health agencies to eliminate discussions among the citizenry which might lead to the doubting and challenging of state decrees, state determinations, and so forth.</text:p>
            <text:p text:style-name="Text_20_body"/>
          </text:deletion>
        </text:changed-region>
        <text:changed-region xml:id="ct107255747292560" text:id="ct107255747292560">
          <text:insertion>
            <office:change-info>
              <dc:creator>RHODA</dc:creator>
              <dc:date>2025-08-15T22:07:00</dc:date>
            </office:change-info>
          </text:insertion>
        </text:changed-region>
        <text:changed-region xml:id="ct107255816412816" text:id="ct107255816412816">
          <text:insertion>
            <office:change-info>
              <dc:creator>RHODA</dc:creator>
              <dc:date>2025-08-15T22:07:00</dc:date>
            </office:change-info>
          </text:insertion>
        </text:changed-region>
        <text:changed-region xml:id="ct107255816090576" text:id="ct107255816090576">
          <text:insertion>
            <office:change-info>
              <dc:creator>RHODA</dc:creator>
              <dc:date>2025-08-15T22:07:00</dc:date>
            </office:change-info>
          </text:insertion>
        </text:changed-region>
        <text:changed-region xml:id="ct107255894787808" text:id="ct107255894787808">
          <text:deletion>
            <office:change-info>
              <dc:creator>RHODA</dc:creator>
              <dc:date>2025-08-15T22:07:00</dc:date>
            </office:change-info>
            <text:p text:style-name="Text_20_body">serve to source </text:p>
          </text:deletion>
        </text:changed-region>
        <text:changed-region xml:id="ct107255798088688" text:id="ct107255798088688">
          <text:deletion>
            <office:change-info>
              <dc:creator>RHODA</dc:creator>
              <dc:date>2025-08-15T22:07:00</dc:date>
            </office:change-info>
            <text:p text:style-name="Text_20_body">yet </text:p>
          </text:deletion>
        </text:changed-region>
        <text:changed-region xml:id="ct107255879100352" text:id="ct107255879100352">
          <text:insertion>
            <office:change-info>
              <dc:creator>RHODA</dc:creator>
              <dc:date>2025-08-15T22:07:00</dc:date>
            </office:change-info>
          </text:insertion>
        </text:changed-region>
        <text:changed-region xml:id="ct107255899416720" text:id="ct107255899416720">
          <text:deletion>
            <office:change-info>
              <dc:creator>RHODA</dc:creator>
              <dc:date>2025-08-15T22:07:00</dc:date>
            </office:change-info>
            <text:p text:style-name="Text_20_body">the subject </text:p>
          </text:deletion>
        </text:changed-region>
        <text:changed-region xml:id="ct107255801992192" text:id="ct107255801992192">
          <text:insertion>
            <office:change-info>
              <dc:creator>RHODA</dc:creator>
              <dc:date>2025-08-15T22:07:00</dc:date>
            </office:change-info>
          </text:insertion>
        </text:changed-region>
        <text:changed-region xml:id="ct107255802647792" text:id="ct107255802647792">
          <text:deletion>
            <office:change-info>
              <dc:creator>RHODA</dc:creator>
              <dc:date>2025-08-15T22:07:00</dc:date>
            </office:change-info>
            <text:p text:style-name="Text_20_body"><text:s/></text:p>
          </text:deletion>
        </text:changed-region>
        <text:changed-region xml:id="ct107255820495360" text:id="ct107255820495360">
          <text:deletion>
            <office:change-info>
              <dc:creator>RHODA</dc:creator>
              <dc:date>2025-08-15T22:07:00</dc:date>
            </office:change-info>
            <text:p text:style-name="Text_20_body">all of </text:p>
          </text:deletion>
        </text:changed-region>
        <text:changed-region xml:id="ct107255800168960" text:id="ct107255800168960">
          <text:insertion>
            <office:change-info>
              <dc:creator>RHODA</dc:creator>
              <dc:date>2025-08-15T22:07:00</dc:date>
            </office:change-info>
          </text:insertion>
        </text:changed-region>
        <text:changed-region xml:id="ct107255887882720" text:id="ct107255887882720">
          <text:insertion>
            <office:change-info>
              <dc:creator>RHODA</dc:creator>
              <dc:date>2025-08-15T22:07:00</dc:date>
            </office:change-info>
          </text:insertion>
        </text:changed-region>
        <text:changed-region xml:id="ct107255804238176" text:id="ct107255804238176">
          <text:deletion>
            <office:change-info>
              <dc:creator>RHODA</dc:creator>
              <dc:date>2025-08-15T22:07:00</dc:date>
            </office:change-info>
            <text:p text:style-name="Text_20_body"><text:s/>and more </text:p>
          </text:deletion>
        </text:changed-region>
        <text:changed-region xml:id="ct107255800334832" text:id="ct107255800334832">
          <text:insertion>
            <office:change-info>
              <dc:creator>RHODA</dc:creator>
              <dc:date>2025-08-15T22:07:00</dc:date>
            </office:change-info>
          </text:insertion>
        </text:changed-region>
        <text:changed-region xml:id="ct107255860825712" text:id="ct107255860825712">
          <text:deletion>
            <office:change-info>
              <dc:creator>RHODA</dc:creator>
              <dc:date>2025-08-15T22:07:00</dc:date>
            </office:change-info>
            <text:p text:style-name="Text_20_body">having chosen </text:p>
          </text:deletion>
        </text:changed-region>
        <text:changed-region xml:id="ct107255861312512" text:id="ct107255861312512">
          <text:deletion>
            <office:change-info>
              <dc:creator>RHODA</dc:creator>
              <dc:date>2025-08-15T22:07:00</dc:date>
            </office:change-info>
            <text:p text:style-name="Text_20_body">indeed </text:p>
          </text:deletion>
        </text:changed-region>
        <text:changed-region xml:id="ct107255858749952" text:id="ct107255858749952">
          <text:insertion>
            <office:change-info>
              <dc:creator>RHODA</dc:creator>
              <dc:date>2025-08-15T22:07:00</dc:date>
            </office:change-info>
          </text:insertion>
        </text:changed-region>
        <text:changed-region xml:id="ct107255864899152" text:id="ct107255864899152">
          <text:deletion>
            <office:change-info>
              <dc:creator>RHODA</dc:creator>
              <dc:date>2025-08-15T22:07:00</dc:date>
            </office:change-info>
            <text:p text:style-name="Text_20_body">through</text:p>
          </text:deletion>
        </text:changed-region>
        <text:changed-region xml:id="ct107255825181328" text:id="ct107255825181328">
          <text:insertion>
            <office:change-info>
              <dc:creator>RHODA</dc:creator>
              <dc:date>2025-08-15T22:07:00</dc:date>
            </office:change-info>
          </text:insertion>
        </text:changed-region>
        <text:changed-region xml:id="ct107255864411536" text:id="ct107255864411536">
          <text:deletion>
            <office:change-info>
              <dc:creator>RHODA</dc:creator>
              <dc:date>2025-08-15T22:07:00</dc:date>
            </office:change-info>
            <text:p text:style-name="Text_20_body">suggesting</text:p>
          </text:deletion>
        </text:changed-region>
        <text:changed-region xml:id="ct107255851765920" text:id="ct107255851765920">
          <text:insertion>
            <office:change-info>
              <dc:creator>RHODA</dc:creator>
              <dc:date>2025-08-15T22:07:00</dc:date>
            </office:change-info>
          </text:insertion>
        </text:changed-region>
        <text:changed-region xml:id="ct107255824717504" text:id="ct107255824717504">
          <text:deletion>
            <office:change-info>
              <dc:creator>RHODA</dc:creator>
              <dc:date>2025-08-15T22:07:00</dc:date>
            </office:change-info>
            <text:p text:style-name="Text_20_body">ordering</text:p>
          </text:deletion>
        </text:changed-region>
        <text:changed-region xml:id="ct107255804334736" text:id="ct107255804334736">
          <text:insertion>
            <office:change-info>
              <dc:creator>RHODA</dc:creator>
              <dc:date>2025-08-15T22:07:00</dc:date>
            </office:change-info>
          </text:insertion>
        </text:changed-region>
        <text:changed-region xml:id="ct107255796031856" text:id="ct107255796031856">
          <text:deletion>
            <office:change-info>
              <dc:creator>RHODA</dc:creator>
              <dc:date>2025-08-15T22:07:00</dc:date>
            </office:change-info>
            <text:p text:style-name="Text_20_body">is to be adorned in even </text:p>
          </text:deletion>
        </text:changed-region>
        <text:changed-region xml:id="ct107255829153648" text:id="ct107255829153648">
          <text:deletion>
            <office:change-info>
              <dc:creator>RHODA</dc:creator>
              <dc:date>2025-08-15T22:07:00</dc:date>
            </office:change-info>
            <text:p text:style-name="Text_20_body"><text:s/>the</text:p>
          </text:deletion>
        </text:changed-region>
        <text:changed-region xml:id="ct107255859283072" text:id="ct107255859283072">
          <text:insertion>
            <office:change-info>
              <dc:creator>RHODA</dc:creator>
              <dc:date>2025-08-15T22:07:00</dc:date>
            </office:change-info>
          </text:insertion>
        </text:changed-region>
        <text:changed-region xml:id="ct107255808887552" text:id="ct107255808887552">
          <text:insertion>
            <office:change-info>
              <dc:creator>RHODA</dc:creator>
              <dc:date>2025-08-15T22:07:00</dc:date>
            </office:change-info>
          </text:insertion>
        </text:changed-region>
        <text:changed-region xml:id="ct107255877211056" text:id="ct107255877211056">
          <text:deletion>
            <office:change-info>
              <dc:creator>RHODA</dc:creator>
              <dc:date>2025-08-15T22:07:00</dc:date>
            </office:change-info>
            <text:p text:style-name="Text_20_body">, but it would stand </text:p>
          </text:deletion>
        </text:changed-region>
        <text:changed-region xml:id="ct107255854358080" text:id="ct107255854358080">
          <text:insertion>
            <office:change-info>
              <dc:creator>RHODA</dc:creator>
              <dc:date>2025-08-15T22:07:00</dc:date>
            </office:change-info>
          </text:insertion>
        </text:changed-region>
        <text:changed-region xml:id="ct107255836135472" text:id="ct107255836135472">
          <text:insertion>
            <office:change-info>
              <dc:creator>RHODA</dc:creator>
              <dc:date>2025-08-15T22:07:00</dc:date>
            </office:change-info>
          </text:insertion>
        </text:changed-region>
        <text:changed-region xml:id="ct107255821580016" text:id="ct107255821580016">
          <text:deletion>
            <office:change-info>
              <dc:creator>RHODA</dc:creator>
              <dc:date>2025-08-15T22:07:00</dc:date>
            </office:change-info>
            <text:p text:style-name="Text_20_body">does indeed have </text:p>
          </text:deletion>
        </text:changed-region>
        <text:changed-region xml:id="ct107255824509472" text:id="ct107255824509472">
          <text:insertion>
            <office:change-info>
              <dc:creator>RHODA</dc:creator>
              <dc:date>2025-08-15T22:07:00</dc:date>
            </office:change-info>
          </text:insertion>
        </text:changed-region>
        <text:changed-region xml:id="ct107255801812176" text:id="ct107255801812176">
          <text:deletion>
            <office:change-info>
              <dc:creator>RHODA</dc:creator>
              <dc:date>2025-08-15T22:07:00</dc:date>
            </office:change-info>
            <text:p text:style-name="Text_20_body">for </text:p>
          </text:deletion>
        </text:changed-region>
        <text:changed-region xml:id="ct107255867464096" text:id="ct107255867464096">
          <text:insertion>
            <office:change-info>
              <dc:creator>RHODA</dc:creator>
              <dc:date>2025-08-15T22:07:00</dc:date>
            </office:change-info>
          </text:insertion>
        </text:changed-region>
        <text:changed-region xml:id="ct107255813303968" text:id="ct107255813303968">
          <text:deletion>
            <office:change-info>
              <dc:creator>RHODA</dc:creator>
              <dc:date>2025-08-15T22:07:00</dc:date>
            </office:change-info>
            <text:p text:style-name="Text_20_body">limit</text:p>
          </text:deletion>
        </text:changed-region>
        <text:changed-region xml:id="ct107255806843344" text:id="ct107255806843344">
          <text:insertion>
            <office:change-info>
              <dc:creator>RHODA</dc:creator>
              <dc:date>2025-08-15T22:07:00</dc:date>
            </office:change-info>
          </text:insertion>
        </text:changed-region>
        <text:changed-region xml:id="ct107255800128368" text:id="ct107255800128368">
          <text:insertion>
            <office:change-info>
              <dc:creator>RHODA</dc:creator>
              <dc:date>2025-08-15T22:07:00</dc:date>
            </office:change-info>
          </text:insertion>
        </text:changed-region>
        <text:changed-region xml:id="ct107255894589824" text:id="ct107255894589824">
          <text:deletion>
            <office:change-info>
              <dc:creator>RHODA</dc:creator>
              <dc:date>2025-08-15T22:07:00</dc:date>
            </office:change-info>
            <text:p text:style-name="Text_20_body"><text:s/>to be </text:p>
          </text:deletion>
        </text:changed-region>
        <text:changed-region xml:id="ct107255748438416" text:id="ct107255748438416">
          <text:insertion>
            <office:change-info>
              <dc:creator>RHODA</dc:creator>
              <dc:date>2025-08-15T22:07:00</dc:date>
            </office:change-info>
          </text:insertion>
        </text:changed-region>
        <text:changed-region xml:id="ct107255870609968" text:id="ct107255870609968">
          <text:deletion>
            <office:change-info>
              <dc:creator>RHODA</dc:creator>
              <dc:date>2025-08-15T22:07:00</dc:date>
            </office:change-info>
            <text:p text:style-name="Text_20_body">which aren’t </text:p>
          </text:deletion>
        </text:changed-region>
        <text:changed-region xml:id="ct107255814298192" text:id="ct107255814298192">
          <text:deletion>
            <office:change-info>
              <dc:creator>RHODA</dc:creator>
              <dc:date>2025-08-15T22:07:00</dc:date>
            </office:change-info>
            <text:p text:style-name="Text_20_body">that </text:p>
          </text:deletion>
        </text:changed-region>
        <text:changed-region xml:id="ct107255890163872" text:id="ct107255890163872">
          <text:insertion>
            <office:change-info>
              <dc:creator>RHODA</dc:creator>
              <dc:date>2025-08-15T22:07:00</dc:date>
            </office:change-info>
          </text:insertion>
        </text:changed-region>
        <text:changed-region xml:id="ct107255868554928" text:id="ct107255868554928">
          <text:deletion>
            <office:change-info>
              <dc:creator>RHODA</dc:creator>
              <dc:date>2025-08-15T22:07:00</dc:date>
            </office:change-info>
            <text:p text:style-name="Text_20_body"><text:s/></text:p>
          </text:deletion>
        </text:changed-region>
        <text:changed-region xml:id="ct107255840757200" text:id="ct107255840757200">
          <text:deletion>
            <office:change-info>
              <dc:creator>RHODA</dc:creator>
              <dc:date>2025-08-15T22:07:00</dc:date>
            </office:change-info>
            <text:p text:style-name="Text_20_body">now </text:p>
          </text:deletion>
        </text:changed-region>
        <text:changed-region xml:id="ct107255800593936" text:id="ct107255800593936">
          <text:insertion>
            <office:change-info>
              <dc:creator>RHODA</dc:creator>
              <dc:date>2025-08-15T22:07:00</dc:date>
            </office:change-info>
          </text:insertion>
        </text:changed-region>
        <text:changed-region xml:id="ct107255878417680" text:id="ct107255878417680">
          <text:deletion>
            <office:change-info>
              <dc:creator>RHODA</dc:creator>
              <dc:date>2025-08-15T22:07:00</dc:date>
            </office:change-info>
            <text:p text:style-name="Text_20_body">t</text:p>
          </text:deletion>
        </text:changed-region>
        <text:changed-region xml:id="ct107255893891264" text:id="ct107255893891264">
          <text:insertion>
            <office:change-info>
              <dc:creator>RHODA</dc:creator>
              <dc:date>2025-08-15T22:07:00</dc:date>
            </office:change-info>
          </text:insertion>
        </text:changed-region>
        <text:changed-region xml:id="ct107255796693488" text:id="ct107255796693488">
          <text:deletion>
            <office:change-info>
              <dc:creator>RHODA</dc:creator>
              <dc:date>2025-08-15T22:07:00</dc:date>
            </office:change-info>
            <text:p text:style-name="Text_20_body">Totalitarianism, whether fictitious</text:p>
          </text:deletion>
        </text:changed-region>
        <text:changed-region xml:id="ct107255860761232" text:id="ct107255860761232">
          <text:insertion>
            <office:change-info>
              <dc:creator>RHODA</dc:creator>
              <dc:date>2025-08-15T22:07:00</dc:date>
            </office:change-info>
          </text:insertion>
        </text:changed-region>
        <text:changed-region xml:id="ct107255876917024" text:id="ct107255876917024">
          <text:insertion>
            <office:change-info>
              <dc:creator>RHODA</dc:creator>
              <dc:date>2025-08-15T22:07:00</dc:date>
            </office:change-info>
          </text:insertion>
        </text:changed-region>
        <text:changed-region xml:id="ct107255874956800" text:id="ct107255874956800">
          <text:deletion>
            <office:change-info>
              <dc:creator>RHODA</dc:creator>
              <dc:date>2025-08-15T22:07:00</dc:date>
            </office:change-info>
            <text:p text:style-name="Text_20_body">the scholars having dug into </text:p>
          </text:deletion>
        </text:changed-region>
        <text:changed-region xml:id="ct107255800181456" text:id="ct107255800181456">
          <text:insertion>
            <office:change-info>
              <dc:creator>RHODA</dc:creator>
              <dc:date>2025-08-15T22:07:00</dc:date>
            </office:change-info>
          </text:insertion>
        </text:changed-region>
        <text:changed-region xml:id="ct107255857819136" text:id="ct107255857819136">
          <text:deletion>
            <office:change-info>
              <dc:creator>RHODA</dc:creator>
              <dc:date>2025-08-15T22:07:00</dc:date>
            </office:change-info>
            <text:p text:style-name="Text_20_body">, </text:p>
          </text:deletion>
        </text:changed-region>
        <text:changed-region xml:id="ct107255811661168" text:id="ct107255811661168">
          <text:insertion>
            <office:change-info>
              <dc:creator>RHODA</dc:creator>
              <dc:date>2025-08-15T22:07:00</dc:date>
            </office:change-info>
          </text:insertion>
        </text:changed-region>
        <text:changed-region xml:id="ct107255853619280" text:id="ct107255853619280">
          <text:deletion>
            <office:change-info>
              <dc:creator>RHODA</dc:creator>
              <dc:date>2025-08-15T22:07:00</dc:date>
            </office:change-info>
            <text:p text:style-name="Text_20_body">demonstrating the absolutely </text:p>
          </text:deletion>
        </text:changed-region>
        <text:changed-region xml:id="ct107255820000256" text:id="ct107255820000256">
          <text:insertion>
            <office:change-info>
              <dc:creator>RHODA</dc:creator>
              <dc:date>2025-08-15T22:07:00</dc:date>
            </office:change-info>
          </text:insertion>
        </text:changed-region>
        <text:changed-region xml:id="ct107255798246496" text:id="ct107255798246496">
          <text:deletion>
            <office:change-info>
              <dc:creator>RHODA</dc:creator>
              <dc:date>2025-08-15T22:07:00</dc:date>
            </office:change-info>
            <text:p text:style-name="Text_20_body">by</text:p>
          </text:deletion>
        </text:changed-region>
        <text:changed-region xml:id="ct107255864065056" text:id="ct107255864065056">
          <text:insertion>
            <office:change-info>
              <dc:creator>RHODA</dc:creator>
              <dc:date>2025-08-15T22:07:00</dc:date>
            </office:change-info>
          </text:insertion>
        </text:changed-region>
        <text:changed-region xml:id="ct107255854136992" text:id="ct107255854136992">
          <text:deletion>
            <office:change-info>
              <dc:creator>RHODA</dc:creator>
              <dc:date>2025-08-15T22:07:00</dc:date>
            </office:change-info>
            <text:p text:style-name="Text_20_body">has taken</text:p>
          </text:deletion>
        </text:changed-region>
        <text:changed-region xml:id="ct107255835678352" text:id="ct107255835678352">
          <text:insertion>
            <office:change-info>
              <dc:creator>RHODA</dc:creator>
              <dc:date>2025-08-15T22:07:00</dc:date>
            </office:change-info>
          </text:insertion>
        </text:changed-region>
        <text:changed-region xml:id="ct107255872668704" text:id="ct107255872668704">
          <text:deletion>
            <office:change-info>
              <dc:creator>RHODA</dc:creator>
              <dc:date>2025-08-15T22:07:00</dc:date>
            </office:change-info>
            <text:p text:style-name="Text_20_body">may insidiously occur </text:p>
          </text:deletion>
        </text:changed-region>
        <text:changed-region xml:id="ct107255810482064" text:id="ct107255810482064">
          <text:insertion>
            <office:change-info>
              <dc:creator>RHODA</dc:creator>
              <dc:date>2025-08-15T22:07:00</dc:date>
            </office:change-info>
          </text:insertion>
        </text:changed-region>
        <text:changed-region xml:id="ct107255867230976" text:id="ct107255867230976">
          <text:deletion>
            <office:change-info>
              <dc:creator>RHODA</dc:creator>
              <dc:date>2025-08-15T22:07:00</dc:date>
            </office:change-info>
            <text:p text:style-name="Text_20_body">it’s not a conscious </text:p>
          </text:deletion>
        </text:changed-region>
        <text:changed-region xml:id="ct107255827169840" text:id="ct107255827169840">
          <text:insertion>
            <office:change-info>
              <dc:creator>RHODA</dc:creator>
              <dc:date>2025-08-15T22:07:00</dc:date>
            </office:change-info>
          </text:insertion>
        </text:changed-region>
        <text:changed-region xml:id="ct107255829440464" text:id="ct107255829440464">
          <text:deletion>
            <office:change-info>
              <dc:creator>RHODA</dc:creator>
              <dc:date>2025-08-15T22:07:00</dc:date>
            </office:change-info>
            <text:p text:style-name="Text_20_body">a </text:p>
          </text:deletion>
        </text:changed-region>
        <text:changed-region xml:id="ct107255804869440" text:id="ct107255804869440">
          <text:insertion>
            <office:change-info>
              <dc:creator>RHODA</dc:creator>
              <dc:date>2025-08-15T22:07:00</dc:date>
            </office:change-info>
          </text:insertion>
        </text:changed-region>
        <text:changed-region xml:id="ct107255806625536" text:id="ct107255806625536">
          <text:deletion>
            <office:change-info>
              <dc:creator>RHODA</dc:creator>
              <dc:date>2025-08-15T22:07:00</dc:date>
            </office:change-info>
            <text:p text:style-name="Text_20_body"><text:s/>of </text:p>
          </text:deletion>
        </text:changed-region>
        <text:changed-region xml:id="ct107255809873488" text:id="ct107255809873488">
          <text:insertion>
            <office:change-info>
              <dc:creator>RHODA</dc:creator>
              <dc:date>2025-08-15T22:07:00</dc:date>
            </office:change-info>
          </text:insertion>
        </text:changed-region>
        <text:changed-region xml:id="ct107255863341312" text:id="ct107255863341312">
          <text:insertion>
            <office:change-info>
              <dc:creator>RHODA</dc:creator>
              <dc:date>2025-08-15T22:07:00</dc:date>
            </office:change-info>
          </text:insertion>
        </text:changed-region>
        <text:changed-region xml:id="ct107255805626224" text:id="ct107255805626224">
          <text:deletion>
            <office:change-info>
              <dc:creator>RHODA</dc:creator>
              <dc:date>2025-08-15T22:07:00</dc:date>
            </office:change-info>
            <text:p text:style-name="Text_20_body">, and that this supplants </text:p>
          </text:deletion>
        </text:changed-region>
        <text:changed-region xml:id="ct107255851801200" text:id="ct107255851801200">
          <text:insertion>
            <office:change-info>
              <dc:creator>RHODA</dc:creator>
              <dc:date>2025-08-15T22:07:00</dc:date>
            </office:change-info>
          </text:insertion>
        </text:changed-region>
        <text:changed-region xml:id="ct107255820176336" text:id="ct107255820176336">
          <text:deletion>
            <office:change-info>
              <dc:creator>RHODA</dc:creator>
              <dc:date>2025-08-15T22:07:00</dc:date>
            </office:change-info>
            <text:p text:style-name="Text_20_body"><text:s/></text:p>
          </text:deletion>
        </text:changed-region>
        <text:changed-region xml:id="ct107255818014144" text:id="ct107255818014144">
          <text:insertion>
            <office:change-info>
              <dc:creator>RHODA</dc:creator>
              <dc:date>2025-08-15T22:07:00</dc:date>
            </office:change-info>
          </text:insertion>
        </text:changed-region>
        <text:changed-region xml:id="ct107255815539712" text:id="ct107255815539712">
          <text:deletion>
            <office:change-info>
              <dc:creator>RHODA</dc:creator>
              <dc:date>2025-08-15T22:07:00</dc:date>
            </office:change-info>
            <text:p text:style-name="Text_20_body">-</text:p>
          </text:deletion>
        </text:changed-region>
        <text:changed-region xml:id="ct107255820308992" text:id="ct107255820308992">
          <text:insertion>
            <office:change-info>
              <dc:creator>RHODA</dc:creator>
              <dc:date>2025-08-15T22:07:00</dc:date>
            </office:change-info>
          </text:insertion>
        </text:changed-region>
        <text:changed-region xml:id="ct107255806397936" text:id="ct107255806397936">
          <text:deletion>
            <office:change-info>
              <dc:creator>RHODA</dc:creator>
              <dc:date>2025-08-15T22:07:00</dc:date>
            </office:change-info>
            <text:p text:style-name="First_20_Paragraph">The primary mode of imposition is the tension brought about through the denial of one’s beliefs which isn’t necessarily on the basis of refuting the logical content of any said belief, but through making the rationale of any non-approved belief inadmissible. The family member initiated into the state-congruent collectivist <text:span text:style-name="T9">philosophy</text:span> need not articulate or champion any particular belief beyond the belief of aligning with central authority, even to the exclusion of the family.</text:p>
            <text:p text:style-name="Text_20_body">I hesitate to call state-approved sets of “thought” actual philosophies, of which they rarely are - especially when disseminated by the state, as they are not systems of thought in and of themselves, but tools by which the state can declare its own plausible deniability as to whether it is ignorant of the predicates and implications bound to its own commands.</text:p>
            <text:p text:style-name="First_20_Paragraph"/>
          </text:deletion>
        </text:changed-region>
        <text:changed-region xml:id="ct107255817118720" text:id="ct107255817118720">
          <text:insertion>
            <office:change-info>
              <dc:creator>RHODA</dc:creator>
              <dc:date>2025-08-15T22:07:00</dc:date>
            </office:change-info>
          </text:insertion>
        </text:changed-region>
        <text:changed-region xml:id="ct107255862675152" text:id="ct107255862675152">
          <text:deletion>
            <office:change-info>
              <dc:creator>RHODA</dc:creator>
              <dc:date>2025-08-15T22:07:00</dc:date>
            </office:change-info>
            <text:p text:style-name="First_20_Paragraph">A lot of what takes place after dismissing one’s attempts to proclaim their beliefs or present their rationale for those beliefs is an enumeration of properly palatable options which serve as an affordance trap, which is the provisioning of options to give the illusion of openness and choice when in fact the range of selection only serves as a means of limiting or rendering one incapable of discovering other more legitimate choices. These state approved options are presented before the articulation of one’s thoughts can take place in order to prevent thoughts from being fully formed and digested. If the articulation does take place, however, it is to be disregarded and is often met with the discontinuation of the interaction which is often prompted by the declaration of a wound having been identified and collected by the initiated member. Thought termination is necessary in order to proclaim the acceptable beliefs which must be absorbed wholesale without deconstruction, disambiguation or critique. This process must always take place to satisfy the initiate’s baseline conditions for acceptable family bonding.</text:p>
            <text:p text:style-name="Text_20_body">The result of this practice is atomization which, though already occurring broadly in society at large, is now also occurring in real time in the environments that are otherwise most resistant to it.</text:p>
            <text:p text:style-name="First_20_Paragraph"/>
          </text:deletion>
        </text:changed-region>
        <text:changed-region xml:id="ct107255869009920" text:id="ct107255869009920">
          <text:insertion>
            <office:change-info>
              <dc:creator>RHODA</dc:creator>
              <dc:date>2025-08-15T22:07:00</dc:date>
            </office:change-info>
          </text:insertion>
        </text:changed-region>
        <text:changed-region xml:id="ct107255829459472" text:id="ct107255829459472">
          <text:deletion>
            <office:change-info>
              <dc:creator>RHODA</dc:creator>
              <dc:date>2025-08-15T22:07:00</dc:date>
            </office:change-info>
            <text:p text:style-name="Text_20_body"><text:span text:style-name="T10">of heavy, morally-implicated weight on matters of </text:span></text:p>
          </text:deletion>
        </text:changed-region>
        <text:changed-region xml:id="ct107255870888656" text:id="ct107255870888656">
          <text:insertion>
            <office:change-info>
              <dc:creator>RHODA</dc:creator>
              <dc:date>2025-08-15T22:07:00</dc:date>
            </office:change-info>
          </text:insertion>
        </text:changed-region>
        <text:changed-region xml:id="ct107255868254752" text:id="ct107255868254752">
          <text:deletion>
            <office:change-info>
              <dc:creator>RHODA</dc:creator>
              <dc:date>2025-08-15T22:07:00</dc:date>
            </office:change-info>
            <text:p text:style-name="Text_20_body"><text:span text:style-name="T10">has</text:span></text:p>
          </text:deletion>
        </text:changed-region>
        <text:changed-region xml:id="ct107255824721440" text:id="ct107255824721440">
          <text:insertion>
            <office:change-info>
              <dc:creator>RHODA</dc:creator>
              <dc:date>2025-08-15T22:07:00</dc:date>
            </office:change-info>
          </text:insertion>
        </text:changed-region>
        <text:changed-region xml:id="ct107255872847360" text:id="ct107255872847360">
          <text:deletion>
            <office:change-info>
              <dc:creator>RHODA</dc:creator>
              <dc:date>2025-08-15T22:07:00</dc:date>
            </office:change-info>
            <text:p text:style-name="Text_20_body"><text:span text:style-name="T10">themselves </text:span></text:p>
          </text:deletion>
        </text:changed-region>
        <text:changed-region xml:id="ct107255862560912" text:id="ct107255862560912">
          <text:insertion>
            <office:change-info>
              <dc:creator>RHODA</dc:creator>
              <dc:date>2025-08-15T22:07:00</dc:date>
            </office:change-info>
          </text:insertion>
        </text:changed-region>
        <text:changed-region xml:id="ct107255820770400" text:id="ct107255820770400">
          <text:deletion>
            <office:change-info>
              <dc:creator>RHODA</dc:creator>
              <dc:date>2025-08-15T22:07:00</dc:date>
            </office:change-info>
            <text:p text:style-name="Text_20_body"><text:span text:style-name="T10">aspect</text:span></text:p>
          </text:deletion>
        </text:changed-region>
        <text:changed-region xml:id="ct107255801620000" text:id="ct107255801620000">
          <text:insertion>
            <office:change-info>
              <dc:creator>RHODA</dc:creator>
              <dc:date>2025-08-15T22:07:00</dc:date>
            </office:change-info>
          </text:insertion>
        </text:changed-region>
        <text:changed-region xml:id="ct107255851673648" text:id="ct107255851673648">
          <text:deletion>
            <office:change-info>
              <dc:creator>RHODA</dc:creator>
              <dc:date>2025-08-15T22:07:00</dc:date>
            </office:change-info>
            <text:p text:style-name="First_20_Paragraph">In the case of the covid-era, this means that one’s previous conduct which may previously have been considered to be threatening as per the rhetoric, even of that time, surrounding the particulars of the “threat” can be dismissed out of hand, especially when contradicted by new information, simply on the basis that recommendations have changed and the source of those recommendations is being respected. With agreement in place, any nuanced understanding is a sort of intellectual luxury extending from having already proclaimed agreement.</text:p>
            <text:p text:style-name="First_20_Paragraph"/>
          </text:deletion>
        </text:changed-region>
        <text:changed-region xml:id="ct107255823962528" text:id="ct107255823962528">
          <text:insertion>
            <office:change-info>
              <dc:creator>RHODA</dc:creator>
              <dc:date>2025-08-15T22:07:00</dc:date>
            </office:change-info>
          </text:insertion>
        </text:changed-region>
        <text:changed-region xml:id="ct107255744119920" text:id="ct107255744119920">
          <text:deletion>
            <office:change-info>
              <dc:creator>RHODA</dc:creator>
              <dc:date>2025-08-15T22:07:00</dc:date>
            </office:change-info>
            <text:p text:style-name="First_20_Paragraph">As the basis for the denial of counter-rationale is indicated through proposing that available domains of knowledge are made as such through identity, the consequent proposition is that there are now a set of pre-approved identities which serve as the foundation of persons with non-harmful utterances and that, if these are not fulfilled in the environment of an enclave of members of shared heredity (normal family), they will be supplanted from the perspective of the initiates with persons presenting identities from other domains. In all cases you will find that those who are of the mind to have accepted the initiate language and external loyalty to entities outside the family will increasingly value other sources of communion and socialization from which they mediate the threat of atomization and exclusion. Such sources include profession, other friendships and, in many cases, celebrities. You will find, almost faithfully, that these initiates are heavily interested in pop culture and will attend many popular events as a source of ritual for psychological and spiritual fulfillment.</text:p>
            <text:p text:style-name="First_20_Paragraph"/>
          </text:deletion>
        </text:changed-region>
        <text:changed-region xml:id="ct107255912848112" text:id="ct107255912848112">
          <text:insertion>
            <office:change-info>
              <dc:creator>RHODA</dc:creator>
              <dc:date>2025-08-15T22:07:00</dc:date>
            </office:change-info>
          </text:insertion>
        </text:changed-region>
        <text:changed-region xml:id="ct107255902539776" text:id="ct107255902539776">
          <text:deletion>
            <office:change-info>
              <dc:creator>RHODA</dc:creator>
              <dc:date>2025-08-15T22:07:00</dc:date>
            </office:change-info>
            <text:p text:style-name="Text_20_body">One of the consequences of the priming of fear towards the threat of infection, both prior to Covid with Hollywood films like “Contagion”, and then through the early phases of the Covid-era, was the emergence of rhetoric which presupposed that any amount of infection by any pathogen at all was something that we should strive to eliminate as a species. That this particular pathogen was harbouring such an inexplicable degree of harm that it’s time to consider that humans should evolve to eradicate the threat of even incidental, nominal and miniscule occurrences of infection which aren’t accompanied with obvious and acute symptoms.</text:p>
            <text:p text:style-name="Text_20_body">Though there were voices describing the phenomenon of viral infection in precisely this way, including ones from academia, the movement of “zero-Covid”, though likely buttressed and portrayed as larger than it may have been by social media campaigns, public health advocacy and private interest groups, grew to sizeable proportions and was, in effect, the logical conclusion of rhetoric which had been composed to maximize fear and interest in unquestionable uptake of the primary treatment sought by state governments across the globe (the one which starts with “V”). It didn’t really make sense to think about the threat of coronaviruses, or any virus, in any manner except one with an eventual goal of making infection impossible. This was because the unchanging goal of the Covid-era was always the neutralizing of infection. Vaccination was always described as yielding humans as being the final endpoint for the coronavirus as it wouldn’t be able to transmit from them onwards, which stayed in line with the original public health enforcements whose rationale always centered on the fact of there being vulnerable for whom a risk of infection was unacceptable; all of the demands for force and coercion centered on the premise that the only manner in which a safe environment could be achieved for the vulnerable was to ensure that every individual in that environment had received “full immunization”. Additionally, the rhetoric of fear maintained its intensity regardless of changes to the relative profile found in sequenced viral specimens in various regions as time went on (which took on names such as Omicron, for example). If the conversation surrounding the evolution of viruses has been made such to exclude the concept of its diminishing virulence across time, then it stands to reason that all viral infection should be avoided and, if possible, neutralized from taking place using whatever technological means are available to mankind.</text:p>
            <text:p text:style-name="Text_20_body">The drive towards the idea of a society completely free of infection might include, at some level, positive characteristics about human beings. But, when seeking an absolute outcome which is not only outside the reasonable conception of reality, but also an outcome which cannot be reliable ascertained as a positive or net-good for our species and which is, more likely, a net-negative and possibly even catastrophic outcome, we can begin to hypothesize how best to frame these motivations.</text:p>
            <text:p text:style-name="Text_20_body"><text:span text:style-name="T10"/></text:p>
          </text:deletion>
        </text:changed-region>
        <text:changed-region xml:id="ct107255913713888" text:id="ct107255913713888">
          <text:insertion>
            <office:change-info>
              <dc:creator>RHODA</dc:creator>
              <dc:date>2025-08-15T22:07:00</dc:date>
            </office:change-info>
          </text:insertion>
        </text:changed-region>
        <text:changed-region xml:id="ct107255835675664" text:id="ct107255835675664">
          <text:deletion>
            <office:change-info>
              <dc:creator>RHODA</dc:creator>
              <dc:date>2025-08-15T22:07:00</dc:date>
            </office:change-info>
            <text:p text:style-name="Text_20_body"><text:span text:style-name="T10">motivations themselves are echoing </text:span></text:p>
          </text:deletion>
        </text:changed-region>
        <text:changed-region xml:id="ct107255808780800" text:id="ct107255808780800">
          <text:insertion>
            <office:change-info>
              <dc:creator>RHODA</dc:creator>
              <dc:date>2025-08-15T22:07:00</dc:date>
            </office:change-info>
          </text:insertion>
        </text:changed-region>
        <text:changed-region xml:id="ct107255816182592" text:id="ct107255816182592">
          <text:deletion>
            <office:change-info>
              <dc:creator>RHODA</dc:creator>
              <dc:date>2025-08-15T22:07:00</dc:date>
            </office:change-info>
            <text:p text:style-name="Text_20_body"><text:span text:style-name="T10">our</text:span></text:p>
          </text:deletion>
        </text:changed-region>
        <text:changed-region xml:id="ct107255898438480" text:id="ct107255898438480">
          <text:insertion>
            <office:change-info>
              <dc:creator>RHODA</dc:creator>
              <dc:date>2025-08-15T22:07:00</dc:date>
            </office:change-info>
          </text:insertion>
        </text:changed-region>
        <text:changed-region xml:id="ct107255815793408" text:id="ct107255815793408">
          <text:deletion>
            <office:change-info>
              <dc:creator>RHODA</dc:creator>
              <dc:date>2025-08-15T22:07:00</dc:date>
            </office:change-info>
            <text:p text:style-name="Text_20_body"><text:span text:style-name="T10">and that these </text:span></text:p>
          </text:deletion>
        </text:changed-region>
        <text:changed-region xml:id="ct107255861656032" text:id="ct107255861656032">
          <text:insertion>
            <office:change-info>
              <dc:creator>RHODA</dc:creator>
              <dc:date>2025-08-15T22:07:00</dc:date>
            </office:change-info>
          </text:insertion>
        </text:changed-region>
        <text:changed-region xml:id="ct107255745261264" text:id="ct107255745261264">
          <text:deletion>
            <office:change-info>
              <dc:creator>RHODA</dc:creator>
              <dc:date>2025-08-15T22:07:00</dc:date>
            </office:change-info>
            <text:p text:style-name="Text_20_body"><text:span text:style-name="T10">outcomes of our</text:span></text:p>
          </text:deletion>
        </text:changed-region>
        <text:changed-region xml:id="ct107255806844688" text:id="ct107255806844688">
          <text:insertion>
            <office:change-info>
              <dc:creator>RHODA</dc:creator>
              <dc:date>2025-08-15T22:07:00</dc:date>
            </office:change-info>
          </text:insertion>
        </text:changed-region>
        <text:changed-region xml:id="ct107255864408192" text:id="ct107255864408192">
          <text:deletion>
            <office:change-info>
              <dc:creator>RHODA</dc:creator>
              <dc:date>2025-08-15T22:07:00</dc:date>
            </office:change-info>
            <text:p text:style-name="First_20_Paragraph">To be fair, most got in touch with survival instincts early on in the Covid-era, if even just around the time of the official announcement when the fearful discourse was fresh and unfamiliar. This gives a good base for empathy to work from, but the fact remains that many who did fear for their lives and health early on overcame that fear and were in many cases putting themselves in situations that they believed to be of elevated risk if even just for the principle of how their behaviour would contribute to the potential of an increasingly totalitarian society. For example, many who believed that the threat was elevated, or who were at least affected by the continuous messaging from all angles and sources, whether authoritative, entertainment, workplace or one’s own personal friends such that it gets in your head to keep thinking about the possibility that you are within spitting distance of the most uncomfortable week of your life, and even death, would still refuse to wear a mask or avoid seeing certain people face-to-face, simply to push back on the process of conformity which was unfolding all around us.</text:p>
            <text:p text:style-name="Text_20_body">It’s also worth mentioning that some of the most ardent cult covidists view harm to themselves as evidence of their correct worldview and corresponding world mission. When one considers the overlap between, as an example, persons who sacrifice their health and body for Queer praxis and Covidism, it becomes clear that survival instinct isn’t the appropriate framing. Note that this is not synonymous with fear of death which, though seeming to be something that one is avoiding through survival, acts is discretely cognized as a motivator for such things which ruin survivability and lifespan. So survival instinct, while playing an aspect, is not a sufficient rationale on its own, especially not in the case of rationalizing one’s drive towards desiring an infection-free society.</text:p>
            <text:p text:style-name="First_20_Paragraph"/>
          </text:deletion>
        </text:changed-region>
        <text:changed-region xml:id="ct107255853565616" text:id="ct107255853565616">
          <text:insertion>
            <office:change-info>
              <dc:creator>RHODA</dc:creator>
              <dc:date>2025-08-15T22:07:00</dc:date>
            </office:change-info>
          </text:insertion>
        </text:changed-region>
        <text:changed-region xml:id="ct107255825022304" text:id="ct107255825022304">
          <text:deletion>
            <office:change-info>
              <dc:creator>RHODA</dc:creator>
              <dc:date>2025-08-15T22:07:00</dc:date>
            </office:change-info>
            <text:p text:style-name="Text_20_body">Now we’re getting somewhere, because the fear of contamination and heightened disgust sensitivity was palpable among those who were most ardent in their insistence that measures be followed and that a perfect endpoint was hopefully around the corner. What was most notable was an unquestionable desire to follow authority and even take up the opportunity to report and snitch on strangers, friends, colleagues, and even family members. It was even explicitly encouraged, whether through public health notices, 311 listings, or statements from politicians and public health officers. Given the atomization that our society has witnessed over the past few years, it’s not far-fetched to recognize how quickly society can change and engage in such practices.</text:p>
            <text:p text:style-name="Text_20_body">In fact, the threat of infection can override people’s self-narrative about what standards they consider acceptable for society not just during the moment of extraordinary circumstance but in general, leading to advocating dehumanization, exclusion of those who believe, behave or appear differently, and the erecting of authoritarian policies which would be difficul to overturn, and which leave a bitter precedent for authoritarians to draw at a future opportunity.</text:p>
            <text:p text:style-name="Text_20_body"><text:span text:style-name="T10"/></text:p>
          </text:deletion>
        </text:changed-region>
        <text:changed-region xml:id="ct107255800143536" text:id="ct107255800143536">
          <text:insertion>
            <office:change-info>
              <dc:creator>RHODA</dc:creator>
              <dc:date>2025-08-15T22:07:00</dc:date>
            </office:change-info>
          </text:insertion>
        </text:changed-region>
        <text:changed-region xml:id="ct107255817304576" text:id="ct107255817304576">
          <text:deletion>
            <office:change-info>
              <dc:creator>RHODA</dc:creator>
              <dc:date>2025-08-15T22:07:00</dc:date>
            </office:change-info>
            <text:p text:style-name="Text_20_body"><text:span text:style-name="T10">first hand with</text:span></text:p>
          </text:deletion>
        </text:changed-region>
        <text:changed-region xml:id="ct107255839399648" text:id="ct107255839399648">
          <text:insertion>
            <office:change-info>
              <dc:creator>RHODA</dc:creator>
              <dc:date>2025-08-15T22:07:00</dc:date>
            </office:change-info>
          </text:insertion>
        </text:changed-region>
        <text:changed-region xml:id="ct107255841186368" text:id="ct107255841186368">
          <text:deletion>
            <office:change-info>
              <dc:creator>RHODA</dc:creator>
              <dc:date>2025-08-15T22:07:00</dc:date>
            </office:change-info>
            <text:p text:style-name="Text_20_body"><text:span text:style-name="T10">describing</text:span></text:p>
          </text:deletion>
        </text:changed-region>
        <text:changed-region xml:id="ct107255826296480" text:id="ct107255826296480">
          <text:insertion>
            <office:change-info>
              <dc:creator>RHODA</dc:creator>
              <dc:date>2025-08-15T22:07:00</dc:date>
            </office:change-info>
          </text:insertion>
        </text:changed-region>
        <text:changed-region xml:id="ct107255822784832" text:id="ct107255822784832">
          <text:deletion>
            <office:change-info>
              <dc:creator>RHODA</dc:creator>
              <dc:date>2025-08-15T22:07:00</dc:date>
            </office:change-info>
            <text:p text:style-name="Text_20_body"><text:span text:style-name="T10">as </text:span></text:p>
          </text:deletion>
        </text:changed-region>
        <text:changed-region xml:id="ct107255913627984" text:id="ct107255913627984">
          <text:insertion>
            <office:change-info>
              <dc:creator>RHODA</dc:creator>
              <dc:date>2025-08-15T22:07:00</dc:date>
            </office:change-info>
          </text:insertion>
        </text:changed-region>
        <text:changed-region xml:id="ct107255805906944" text:id="ct107255805906944">
          <text:deletion>
            <office:change-info>
              <dc:creator>RHODA</dc:creator>
              <dc:date>2025-08-15T22:07:00</dc:date>
            </office:change-info>
            <text:p text:style-name="Text_20_body"><text:span text:style-name="T10"><text:s/>unevolved and deeply immoral subhumans. The comparison </text:span></text:p>
          </text:deletion>
        </text:changed-region>
        <text:changed-region xml:id="ct107255806022272" text:id="ct107255806022272">
          <text:insertion>
            <office:change-info>
              <dc:creator>RHODA</dc:creator>
              <dc:date>2025-08-15T22:07:00</dc:date>
            </office:change-info>
          </text:insertion>
        </text:changed-region>
        <text:changed-region xml:id="ct107255869714128" text:id="ct107255869714128">
          <text:deletion>
            <office:change-info>
              <dc:creator>RHODA</dc:creator>
              <dc:date>2025-08-15T22:07:00</dc:date>
            </office:change-info>
            <text:p text:style-name="Text_20_body"><text:span text:style-name="T10">was reminiscent of</text:span></text:p>
          </text:deletion>
        </text:changed-region>
        <text:changed-region xml:id="ct107255808950864" text:id="ct107255808950864">
          <text:insertion>
            <office:change-info>
              <dc:creator>RHODA</dc:creator>
              <dc:date>2025-08-15T22:07:00</dc:date>
            </office:change-info>
          </text:insertion>
        </text:changed-region>
        <text:changed-region xml:id="ct107255803944704" text:id="ct107255803944704">
          <text:deletion>
            <office:change-info>
              <dc:creator>RHODA</dc:creator>
              <dc:date>2025-08-15T22:07:00</dc:date>
            </office:change-info>
            <text:p text:style-name="Text_20_body"><text:span text:style-name="T10">comparisons were</text:span></text:p>
          </text:deletion>
        </text:changed-region>
        <text:changed-region xml:id="ct107255857735328" text:id="ct107255857735328">
          <text:insertion>
            <office:change-info>
              <dc:creator>RHODA</dc:creator>
              <dc:date>2025-08-15T22:07:00</dc:date>
            </office:change-info>
          </text:insertion>
        </text:changed-region>
        <text:changed-region xml:id="ct107255815568896" text:id="ct107255815568896">
          <text:deletion>
            <office:change-info>
              <dc:creator>RHODA</dc:creator>
              <dc:date>2025-08-15T22:07:00</dc:date>
            </office:change-info>
            <text:p text:style-name="Text_20_body"><text:span text:style-name="T10">public messaging</text:span></text:p>
          </text:deletion>
        </text:changed-region>
        <text:changed-region xml:id="ct107255826797328" text:id="ct107255826797328">
          <text:insertion>
            <office:change-info>
              <dc:creator>RHODA</dc:creator>
              <dc:date>2025-08-15T22:07:00</dc:date>
            </office:change-info>
          </text:insertion>
        </text:changed-region>
        <text:changed-region xml:id="ct107255861330944" text:id="ct107255861330944">
          <text:deletion>
            <office:change-info>
              <dc:creator>RHODA</dc:creator>
              <dc:date>2025-08-15T22:07:00</dc:date>
            </office:change-info>
            <text:p text:style-name="First_20_Paragraph">Some social psychologists observed what they believed to be a paradox in that those who declare themselves as aligned with a right-leaning political party seemed to be less concerned about the threat of infection, which called into question the presumption that disgust sensitivity is a rigorously understood thrust of human behaviour and that either it did not yield the magnitude of effect previously thought, or it was being overridden by other factors which inform right-leaning preferences.</text:p>
            <text:p text:style-name="Text_20_body">I contend that this is another indication that what is traditionally understood as a left-right political dimension is actually only axiomatically coherent with a clear and universal conceptual framework of entropy tolerance, which can be reframed in political terms as order vs chaos, or liberty vs authority, and that our association of current political parties is based on cultural ascriptions rather than whether they truly adhere to a concept of comparing openness for information and exploration against a need for order, authority and the assurance that one can inhabit a central locale within the social environment. That is to say, persons with conservative personality characteristics have come to associate themselves with superficially left-leaning politics because the promise authoritarian governance.</text:p>
            <text:p text:style-name="First_20_Paragraph"/>
          </text:deletion>
        </text:changed-region>
        <text:changed-region xml:id="ct107255829167632" text:id="ct107255829167632">
          <text:insertion>
            <office:change-info>
              <dc:creator>RHODA</dc:creator>
              <dc:date>2025-08-15T22:07:00</dc:date>
            </office:change-info>
          </text:insertion>
        </text:changed-region>
        <text:changed-region xml:id="ct107255879095392" text:id="ct107255879095392">
          <text:deletion>
            <office:change-info>
              <dc:creator>RHODA</dc:creator>
              <dc:date>2025-08-15T22:07:00</dc:date>
            </office:change-info>
            <text:p text:style-name="First_20_Paragraph">Along with the obsession of contamination and the categorizing of people as being members of the disease ridden and unclean was a sense of moral purity which was both intrinsically bound to this phenomenon and prevalent in the language used by public officials.</text:p>
            <text:p text:style-name="Text_20_body">From the rhetoric that was being disseminated and the response by those who seemed to acknowledge its rationale and abide by it on a seemingly religious basis, it was clear that the decrees would be adopted and followed regardless of the level of threat, just so long as the central authority was broadcasting the demand. What’s clear is that, when taken to their logical conclusions, the rationales being disseminated were ones for which, regardless of the efficacy of the measures prescribed, the conditions always serve as a sufficient predicate because they seem to serve a higher purpose.</text:p>
            <text:p text:style-name="Text_20_body">That is to say, if there is always a portion of the population which is too vulnerable to adapt to the ever-differentiating threats of the environment, and if erecting barriers between us and making use of implements to supposedly prevent infection while also preventing us from transmitting to others, then it stands to reason that it’s always a good idea to apply measures, particularly when there is no private health without public health; that is to say, there is no way of guaranteeing the best possible conditions from which your personal health can be influenced except through a public health apparatus which is functioning such as to affect those conditions in the first place. Even if its guarantee is not attained, it stands as the promise of its pursuit.</text:p>
            <text:p text:style-name="Text_20_body">These modes of thought completely abstain from considering other factors of resilience that are developed in a social environment. For example, the fact of healthy persons developing the means of acting as sinks for pathogens while distributing safer fragments as signals about the threats to which we may all be subjected, or the fact of how isolation, reduced activity and reduced exposure reduce general vitality. This tells you not only about the degree to which many may be unaware of the issue’s complexity, but also that the phenomenon of people adopting societally-enforced measures on the basis of collective safety who might actually be aware of some of these complexities would necessarily be biased by the belief in an immediate risk to themselves, and that the degree to which the frail and infirm might be made yet more fragile under the circumstance of increased isolation, and the degree to which families relying on “non-essential businesses” are impacted negatively imposing a non-null effect on health and well-being, tells us that these motivations of survivability towards an aesthetic of cleanliness and moral purity are motivations of individuals wishing for an improved level in terms of the risk of disease that they themselves are being subjected to. This motivation could continue regardless of an ill effect developing long term for society as a whole just so long as one maintains a belief that their immediate threat is being reduced or that the enforcement mechanisms are from the central entity to which they maintain alignment.</text:p>
            <text:p text:style-name="Text_20_body">Furthermore, as the mind becomes more preoccupied with the threat of infection, there is a greater desire for control and order versus freedom and chaos, which coincides with what we said earlier about the effect of a risk of infection on predisposition towards “far-right” beliefs and preferences, though better-stated as authoritarian or totalitarian systems.</text:p>
            <text:p text:style-name="First_20_Paragraph"/>
          </text:deletion>
        </text:changed-region>
        <text:changed-region xml:id="ct107255806283984" text:id="ct107255806283984">
          <text:insertion>
            <office:change-info>
              <dc:creator>RHODA</dc:creator>
              <dc:date>2025-08-15T22:07:00</dc:date>
            </office:change-info>
          </text:insertion>
        </text:changed-region>
        <text:changed-region xml:id="ct107255837599568" text:id="ct107255837599568">
          <text:deletion>
            <office:change-info>
              <dc:creator>RHODA</dc:creator>
              <dc:date>2025-08-15T22:07:00</dc:date>
            </office:change-info>
            <text:p text:style-name="First_20_Paragraph">Whenever there is a lever by which authoritarian implements can be wielded to compel, coerce or manipulate people, those with a disposition towards power and control will not be able to resist wielding it. During the Covid-era, this means that those who gravitate towards taking up positions which play a role in the administration or oversight of power as per the need for new safety measures are likely to find their moment to do as such.</text:p>
            <text:p text:style-name="Text_20_body">We saw it in immersive, overbearing and exorbitant abundance during the Covid-era as so many in leadership roles spoke in such inflexible terms and unwavering demeanour about the new standards with clearly deducible implications for human freedom and liberty. They did this for such a long portion of the Covid-era, with many more continuing to this day, without even so much as a tentative comment revealing the tiniest bit of concern about the long term consequences on human freedom. This is in no small part related to the phenomenon of persons seeking political power with a collectivist conception of an assumed social contract whose understanding of freedom and liberty is predicated on a collective trajectory towards improving the conditions of the world as they perceive them. Such a prospect of traversal serves as the precondition from which any notion of freedom can be considered.</text:p>
            <text:p text:style-name="Text_20_body">When the very notion of freedom changes from something universally applicable as a default modality of human life, if even as something to be valued in theory, to that which extends from the fulfillment of objectives as indicated by someone who necessarily perceives their social surroundings as one in which the powers of state enforcement extend through them, a transition of society towards something more tyrannical should follow. Adding the element of the threat of disease, even just in the rhetoric, accelerates this transition.</text:p>
            <text:p text:style-name="First_20_Paragraph"/>
          </text:deletion>
        </text:changed-region>
        <text:changed-region xml:id="ct107255901794816" text:id="ct107255901794816">
          <text:insertion>
            <office:change-info>
              <dc:creator>RHODA</dc:creator>
              <dc:date>2025-08-15T22:07:00</dc:date>
            </office:change-info>
          </text:insertion>
        </text:changed-region>
        <text:changed-region xml:id="ct107255807637936" text:id="ct107255807637936">
          <text:deletion>
            <office:change-info>
              <dc:creator>RHODA</dc:creator>
              <dc:date>2025-08-15T22:07:00</dc:date>
            </office:change-info>
            <text:p text:style-name="First_20_Paragraph">We’ve given everyone ample opportunity affect control of their peer groups, workplaces, communities, organizations, friends, partners, families and essentially any environment wherein they may have a disagreement, as this topic became embedded in every moment and aspect of everyone’s lives. This was enhanced through use of conventional propaganda, social media and interdisciplinary-focused academia already inebriated with Social Justice.</text:p>
            <text:p text:style-name="Text_20_body">With a mission predicated on the greater good and alleging it to function such as to quell the risk of destroying all things and ourselves, and elaborated to interface with every enumerable social issue, one has sufficient rationale to compel collective action for their desired issue by declaring support from authorities by alignment on higher level objective. One can maintain a low resolution scope of discourse while referring to authority, insist their view is scientific, and insist that all with a contrary position are anti-science.</text:p>
            <text:p text:style-name="Text_20_body">Yet worse is the easy of finding validation through toxic community to support them at a time when people are most divided and isolated, both figuratively and literally. Everyone is a bit more on edge and ready to embrace these opportunities if they have the necessary proclivities. This worsens pathological tendencies the worst outbursts of which aren’t subject to the same public criticism as before. People are isolated for longer, crazier for longer, and more tolerant of a lower expectation for human freedom, liberty and open aired reasoning or open air anything as it were.</text:p>
            <text:p text:style-name="Text_20_body">This reinforcing of dubious behaviour combined with the state providing cover for one’s linguistic manipulations on concepts like freedom and liberty, which are now contingent on the achieving of these other goals of sanitation and conformity, means that we are initiating, rewarding, habituating and exacerbating pathologies.</text:p>
            <text:p text:style-name="First_20_Paragraph"/>
          </text:deletion>
        </text:changed-region>
        <text:changed-region xml:id="ct107255806709296" text:id="ct107255806709296">
          <text:insertion>
            <office:change-info>
              <dc:creator>RHODA</dc:creator>
              <dc:date>2025-08-15T22:07:00</dc:date>
            </office:change-info>
          </text:insertion>
        </text:changed-region>
        <text:changed-region xml:id="ct107255899559152" text:id="ct107255899559152">
          <text:deletion>
            <office:change-info>
              <dc:creator>RHODA</dc:creator>
              <dc:date>2025-08-15T22:07:00</dc:date>
            </office:change-info>
            <text:p text:style-name="First_20_Paragraph">It’s easier to avoid contemplating whether there is risk involved for their children, particularly if it’s being recommended, advocated and demanded that you administer it to your child. It’s easy to delegate the difficult question of evaluating the plausible ramifications when you can consider that, as all children are being made to participate and be subjected to something, then surely that increases the likelihood that it must be safe. And even if it were not safe, it would be a sacrifice that all would be committing to together, contributing to our shared strength and knowledge, and thus we have good reason to feel encouraged as we are en route to a perfection which, if ever attained, would likely be something developed, supported and maintained by the state.</text:p>
            <text:p text:style-name="First_20_Paragraph"/>
          </text:deletion>
        </text:changed-region>
        <text:changed-region xml:id="ct107255745430640" text:id="ct107255745430640">
          <text:deletion>
            <office:change-info>
              <dc:creator>RHODA</dc:creator>
              <dc:date>2025-08-15T22:07:00</dc:date>
            </office:change-info>
            <text:p text:style-name="Text_20_body">,</text:p>
          </text:deletion>
        </text:changed-region>
        <text:changed-region xml:id="ct107255827072352" text:id="ct107255827072352">
          <text:insertion>
            <office:change-info>
              <dc:creator>RHODA</dc:creator>
              <dc:date>2025-08-15T22:07:00</dc:date>
            </office:change-info>
          </text:insertion>
        </text:changed-region>
        <text:changed-region xml:id="ct107255855004592" text:id="ct107255855004592">
          <text:insertion>
            <office:change-info>
              <dc:creator>RHODA</dc:creator>
              <dc:date>2025-08-15T22:07:00</dc:date>
            </office:change-info>
          </text:insertion>
        </text:changed-region>
        <text:changed-region xml:id="ct107255747822592" text:id="ct107255747822592">
          <text:insertion>
            <office:change-info>
              <dc:creator>RHODA</dc:creator>
              <dc:date>2025-08-15T22:07:00</dc:date>
            </office:change-info>
          </text:insertion>
        </text:changed-region>
        <text:changed-region xml:id="ct107255800224544" text:id="ct107255800224544">
          <text:deletion>
            <office:change-info>
              <dc:creator>RHODA</dc:creator>
              <dc:date>2025-08-15T22:07:00</dc:date>
            </office:change-info>
            <text:p text:style-name="Text_20_body"><text:s/>and,</text:p>
          </text:deletion>
        </text:changed-region>
        <text:changed-region xml:id="ct107255799340816" text:id="ct107255799340816">
          <text:insertion>
            <office:change-info>
              <dc:creator>RHODA</dc:creator>
              <dc:date>2025-08-15T22:07:00</dc:date>
            </office:change-info>
          </text:insertion>
        </text:changed-region>
        <text:changed-region xml:id="ct107255873098432" text:id="ct107255873098432">
          <text:insertion>
            <office:change-info>
              <dc:creator>RHODA</dc:creator>
              <dc:date>2025-08-15T22:07:00</dc:date>
            </office:change-info>
          </text:insertion>
        </text:changed-region>
        <text:changed-region xml:id="ct107255875231488" text:id="ct107255875231488">
          <text:deletion>
            <office:change-info>
              <dc:creator>RHODA</dc:creator>
              <dc:date>2025-08-15T22:07:00</dc:date>
            </office:change-info>
            <text:p text:style-name="Text_20_body">, it may</text:p>
          </text:deletion>
        </text:changed-region>
        <text:changed-region xml:id="ct107255858876928" text:id="ct107255858876928">
          <text:insertion>
            <office:change-info>
              <dc:creator>RHODA</dc:creator>
              <dc:date>2025-08-15T22:07:00</dc:date>
            </office:change-info>
          </text:insertion>
        </text:changed-region>
        <text:changed-region xml:id="ct107255861684656" text:id="ct107255861684656">
          <text:deletion>
            <office:change-info>
              <dc:creator>RHODA</dc:creator>
              <dc:date>2025-08-15T22:07:00</dc:date>
            </office:change-info>
            <text:p text:style-name="Text_20_body">are </text:p>
          </text:deletion>
        </text:changed-region>
        <text:changed-region xml:id="ct107255747143744" text:id="ct107255747143744">
          <text:deletion>
            <office:change-info>
              <dc:creator>RHODA</dc:creator>
              <dc:date>2025-08-15T22:07:00</dc:date>
            </office:change-info>
            <text:p text:style-name="Text_20_body">. At this time, however, it was Christmas of 2022, and the echoing effects of the Canadian Freedom Convoy had made us more hopeful about the possibility of changing the tone and culture of the west to make the steady march towards totalitarianism less feasible, at least for the immediate future</text:p>
          </text:deletion>
        </text:changed-region>
        <text:changed-region xml:id="ct107255820763728" text:id="ct107255820763728">
          <text:insertion>
            <office:change-info>
              <dc:creator>RHODA</dc:creator>
              <dc:date>2025-08-15T22:07:00</dc:date>
            </office:change-info>
          </text:insertion>
        </text:changed-region>
        <text:changed-region xml:id="ct107255860722000" text:id="ct107255860722000">
          <text:deletion>
            <office:change-info>
              <dc:creator>RHODA</dc:creator>
              <dc:date>2025-08-15T22:07:00</dc:date>
            </office:change-info>
            <text:p text:style-name="Text_20_body">,</text:p>
          </text:deletion>
        </text:changed-region>
        <text:changed-region xml:id="ct107255806891008" text:id="ct107255806891008">
          <text:insertion>
            <office:change-info>
              <dc:creator>RHODA</dc:creator>
              <dc:date>2025-08-15T22:07:00</dc:date>
            </office:change-info>
          </text:insertion>
        </text:changed-region>
        <text:changed-region xml:id="ct107255860291920" text:id="ct107255860291920">
          <text:deletion>
            <office:change-info>
              <dc:creator>RHODA</dc:creator>
              <dc:date>2025-08-15T22:07:00</dc:date>
            </office:change-info>
            <text:p text:style-name="Text_20_body">struggled</text:p>
          </text:deletion>
        </text:changed-region>
        <text:changed-region xml:id="ct107255872844608" text:id="ct107255872844608">
          <text:insertion>
            <office:change-info>
              <dc:creator>RHODA</dc:creator>
              <dc:date>2025-08-15T22:07:00</dc:date>
            </office:change-info>
          </text:insertion>
        </text:changed-region>
        <text:changed-region xml:id="ct107255860628064" text:id="ct107255860628064">
          <text:deletion>
            <office:change-info>
              <dc:creator>RHODA</dc:creator>
              <dc:date>2025-08-15T22:07:00</dc:date>
            </office:change-info>
            <text:p text:style-name="Text_20_body">and</text:p>
          </text:deletion>
        </text:changed-region>
        <text:changed-region xml:id="ct107255810141344" text:id="ct107255810141344">
          <text:insertion>
            <office:change-info>
              <dc:creator>RHODA</dc:creator>
              <dc:date>2025-08-15T22:07:00</dc:date>
            </office:change-info>
          </text:insertion>
        </text:changed-region>
        <text:changed-region xml:id="ct107255801240576" text:id="ct107255801240576">
          <text:deletion>
            <office:change-info>
              <dc:creator>RHODA</dc:creator>
              <dc:date>2025-08-15T22:07:00</dc:date>
            </office:change-info>
            <text:p text:style-name="Text_20_body">to prime</text:p>
          </text:deletion>
        </text:changed-region>
        <text:changed-region xml:id="ct107255805031424" text:id="ct107255805031424">
          <text:insertion>
            <office:change-info>
              <dc:creator>RHODA</dc:creator>
              <dc:date>2025-08-15T22:07:00</dc:date>
            </office:change-info>
          </text:insertion>
        </text:changed-region>
        <text:changed-region xml:id="ct107255853338768" text:id="ct107255853338768">
          <text:deletion>
            <office:change-info>
              <dc:creator>RHODA</dc:creator>
              <dc:date>2025-08-15T22:07:00</dc:date>
            </office:change-info>
            <text:p text:style-name="Text_20_body"><text:s/>and having</text:p>
          </text:deletion>
        </text:changed-region>
        <text:changed-region xml:id="ct107255868878496" text:id="ct107255868878496">
          <text:insertion>
            <office:change-info>
              <dc:creator>RHODA</dc:creator>
              <dc:date>2025-08-15T22:07:00</dc:date>
            </office:change-info>
          </text:insertion>
        </text:changed-region>
        <text:changed-region xml:id="ct107255864192624" text:id="ct107255864192624">
          <text:deletion>
            <office:change-info>
              <dc:creator>RHODA</dc:creator>
              <dc:date>2025-08-15T22:07:00</dc:date>
            </office:change-info>
            <text:p text:style-name="Text_20_body">-</text:p>
          </text:deletion>
        </text:changed-region>
        <text:changed-region xml:id="ct107255878827440" text:id="ct107255878827440">
          <text:insertion>
            <office:change-info>
              <dc:creator>RHODA</dc:creator>
              <dc:date>2025-08-15T22:07:00</dc:date>
            </office:change-info>
          </text:insertion>
        </text:changed-region>
        <text:changed-region xml:id="ct107255901561024" text:id="ct107255901561024">
          <text:insertion>
            <office:change-info>
              <dc:creator>RHODA</dc:creator>
              <dc:date>2025-08-15T22:07:00</dc:date>
            </office:change-info>
          </text:insertion>
        </text:changed-region>
        <text:changed-region xml:id="ct107255898326160" text:id="ct107255898326160">
          <text:deletion>
            <office:change-info>
              <dc:creator>RHODA</dc:creator>
              <dc:date>2025-08-15T22:07:00</dc:date>
            </office:change-info>
            <text:p text:style-name="Text_20_body">US </text:p>
          </text:deletion>
        </text:changed-region>
        <text:changed-region xml:id="ct107255802606016" text:id="ct107255802606016">
          <text:insertion>
            <office:change-info>
              <dc:creator>RHODA</dc:creator>
              <dc:date>2025-08-15T22:07:00</dc:date>
            </office:change-info>
          </text:insertion>
        </text:changed-region>
        <text:changed-region xml:id="ct107255804495360" text:id="ct107255804495360">
          <text:insertion>
            <office:change-info>
              <dc:creator>RHODA</dc:creator>
              <dc:date>2025-08-15T22:07:00</dc:date>
            </office:change-info>
          </text:insertion>
        </text:changed-region>
        <text:changed-region xml:id="ct107255860356528" text:id="ct107255860356528">
          <text:deletion>
            <office:change-info>
              <dc:creator>RHODA</dc:creator>
              <dc:date>2025-08-15T22:07:00</dc:date>
            </office:change-info>
            <text:p text:style-name="Text_20_body"><text:s/></text:p>
          </text:deletion>
        </text:changed-region>
        <text:changed-region xml:id="ct107255802687712" text:id="ct107255802687712">
          <text:insertion>
            <office:change-info>
              <dc:creator>RHODA</dc:creator>
              <dc:date>2025-08-15T22:07:00</dc:date>
            </office:change-info>
          </text:insertion>
        </text:changed-region>
        <text:changed-region xml:id="ct107255810465792" text:id="ct107255810465792">
          <text:deletion>
            <office:change-info>
              <dc:creator>RHODA</dc:creator>
              <dc:date>2025-08-15T22:07:00</dc:date>
            </office:change-info>
            <text:p text:style-name="Text_20_body"><text:s/></text:p>
          </text:deletion>
        </text:changed-region>
        <text:changed-region xml:id="ct107255802693824" text:id="ct107255802693824">
          <text:insertion>
            <office:change-info>
              <dc:creator>RHODA</dc:creator>
              <dc:date>2025-08-15T22:07:00</dc:date>
            </office:change-info>
          </text:insertion>
        </text:changed-region>
        <text:changed-region xml:id="ct107255816753920" text:id="ct107255816753920">
          <text:deletion>
            <office:change-info>
              <dc:creator>RHODA</dc:creator>
              <dc:date>2025-08-15T22:07:00</dc:date>
            </office:change-info>
            <text:p text:style-name="Text_20_body">, and we </text:p>
          </text:deletion>
        </text:changed-region>
        <text:changed-region xml:id="ct107255802033824" text:id="ct107255802033824">
          <text:insertion>
            <office:change-info>
              <dc:creator>RHODA</dc:creator>
              <dc:date>2025-08-15T22:07:00</dc:date>
            </office:change-info>
          </text:insertion>
        </text:changed-region>
        <text:changed-region xml:id="ct107255802164000" text:id="ct107255802164000">
          <text:deletion>
            <office:change-info>
              <dc:creator>RHODA</dc:creator>
              <dc:date>2025-08-15T22:07:00</dc:date>
            </office:change-info>
            <text:p text:style-name="Text_20_body">system</text:p>
          </text:deletion>
        </text:changed-region>
        <text:changed-region xml:id="ct107255807512064" text:id="ct107255807512064">
          <text:deletion>
            <office:change-info>
              <dc:creator>RHODA</dc:creator>
              <dc:date>2025-08-15T22:07:00</dc:date>
            </office:change-info>
            <text:p text:style-name="Text_20_body">on </text:p>
          </text:deletion>
        </text:changed-region>
        <text:changed-region xml:id="ct107255803565792" text:id="ct107255803565792">
          <text:insertion>
            <office:change-info>
              <dc:creator>RHODA</dc:creator>
              <dc:date>2025-08-15T22:07:00</dc:date>
            </office:change-info>
          </text:insertion>
        </text:changed-region>
        <text:changed-region xml:id="ct107255866289632" text:id="ct107255866289632">
          <text:deletion>
            <office:change-info>
              <dc:creator>RHODA</dc:creator>
              <dc:date>2025-08-15T22:07:00</dc:date>
            </office:change-info>
            <text:p text:style-name="Text_20_body"><text:s/></text:p>
          </text:deletion>
        </text:changed-region>
        <text:changed-region xml:id="ct107255804506112" text:id="ct107255804506112">
          <text:insertion>
            <office:change-info>
              <dc:creator>RHODA</dc:creator>
              <dc:date>2025-08-15T22:07:00</dc:date>
            </office:change-info>
          </text:insertion>
        </text:changed-region>
        <text:changed-region xml:id="ct107255870641312" text:id="ct107255870641312">
          <text:deletion>
            <office:change-info>
              <dc:creator>RHODA</dc:creator>
              <dc:date>2025-08-15T22:07:00</dc:date>
            </office:change-info>
            <text:p text:style-name="Text_20_body">despise</text:p>
          </text:deletion>
        </text:changed-region>
        <text:changed-region xml:id="ct107255804406496" text:id="ct107255804406496">
          <text:insertion>
            <office:change-info>
              <dc:creator>RHODA</dc:creator>
              <dc:date>2025-08-15T22:07:00</dc:date>
            </office:change-info>
          </text:insertion>
        </text:changed-region>
        <text:changed-region xml:id="ct107255802017504" text:id="ct107255802017504">
          <text:insertion>
            <office:change-info>
              <dc:creator>RHODA</dc:creator>
              <dc:date>2025-08-15T22:07:00</dc:date>
            </office:change-info>
          </text:insertion>
        </text:changed-region>
        <text:changed-region xml:id="ct107255872758528" text:id="ct107255872758528">
          <text:deletion>
            <office:change-info>
              <dc:creator>RHODA</dc:creator>
              <dc:date>2025-08-15T22:07:00</dc:date>
            </office:change-info>
            <text:p text:style-name="Text_20_body">and </text:p>
          </text:deletion>
        </text:changed-region>
        <text:changed-region xml:id="ct107255804381744" text:id="ct107255804381744">
          <text:insertion>
            <office:change-info>
              <dc:creator>RHODA</dc:creator>
              <dc:date>2025-08-15T22:07:00</dc:date>
            </office:change-info>
          </text:insertion>
        </text:changed-region>
        <text:changed-region xml:id="ct107255743255648" text:id="ct107255743255648">
          <text:deletion>
            <office:change-info>
              <dc:creator>RHODA</dc:creator>
              <dc:date>2025-08-15T22:07:00</dc:date>
            </office:change-info>
            <text:p text:style-name="Text_20_body"><text:s/>(</text:p>
          </text:deletion>
        </text:changed-region>
        <text:changed-region xml:id="ct107255888043776" text:id="ct107255888043776">
          <text:deletion>
            <office:change-info>
              <dc:creator>RHODA</dc:creator>
              <dc:date>2025-08-15T22:07:00</dc:date>
            </office:change-info>
            <text:p text:style-name="Text_20_body">that </text:p>
          </text:deletion>
        </text:changed-region>
        <text:changed-region xml:id="ct107255810377872" text:id="ct107255810377872">
          <text:insertion>
            <office:change-info>
              <dc:creator>RHODA</dc:creator>
              <dc:date>2025-08-15T22:07:00</dc:date>
            </office:change-info>
          </text:insertion>
        </text:changed-region>
        <text:changed-region xml:id="ct107255824633264" text:id="ct107255824633264">
          <text:deletion>
            <office:change-info>
              <dc:creator>RHODA</dc:creator>
              <dc:date>2025-08-15T22:07:00</dc:date>
            </office:change-info>
            <text:p text:style-name="Text_20_body">) </text:p>
          </text:deletion>
        </text:changed-region>
        <text:changed-region xml:id="ct107255804382144" text:id="ct107255804382144">
          <text:insertion>
            <office:change-info>
              <dc:creator>RHODA</dc:creator>
              <dc:date>2025-08-15T22:07:00</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First_20_Paragraph"><text:bookmark-start text:name="covidism"/>Covidism</text:p>
      <text:p text:style-name="Text_20_body"><text:change-start text:change-id="ct107255879092032"/><text:line-break/><text:change-end text:change-id="ct107255879092032"/>A forbidden topic for many, especially if you aren’t simply repeating the <text:change-start text:change-id="ct107255801494752"/>catchphrases<text:change-end text:change-id="ct107255801494752"/><text:change text:change-id="ct107255802118768"/> and popular appeals to authority that became so commonplace these past few years.</text:p>
      <text:p text:style-name="Text_20_body">Certainly, there have been many fun pet names for the recent public health phenomenon such as the Branch Covidians, drawing inspiration from <text:change text:change-id="ct107255897322672"/>the Branch Davidians and the Waco tragedy, Covidians, Quarantine Karens<text:change-start text:change-id="ct107255879026688"/>,<text:change-end text:change-id="ct107255879026688"/> and Mask Nazis. But, in general, Covidian has a nice ring to it, and makes it sound like a member of the Cult of Covid. Technically, however, there are etymological ramifications concerning the use of one suffix vs<text:change-start text:change-id="ct107255828029648"/>.<text:change-end text:change-id="ct107255828029648"/> the other.</text:p>
      <text:p text:style-name="Text_20_body">A “Covidian” would be one who is “of” Covid; the consequence of having been in a particular milieu or locale<text:change-start text:change-id="ct107255860399376"/>. We <text:change-end text:change-id="ct107255860399376"/><text:change text:change-id="ct107255835621584"/>might say that children who are raised in an environment where obsession over the threat of commonly transmitted disease symptoms <text:change-start text:change-id="ct107255825699104"/>has<text:change-end text:change-id="ct107255825699104"/><text:change text:change-id="ct107255810516864"/> been the norm might be best described in this way.</text:p>
      <text:p text:style-name="Text_20_body">Conversely, the “Covidist” would best describe the alarmist, fear-mongering initiate to the “Covid Cult” who <text:change-start text:change-id="ct107255856201424"/>leverages<text:change-end text:change-id="ct107255856201424"/><text:change text:change-id="ct107255797663648"/> broad cognizance of this event in order to advocate for transformation of society, agreement with their <text:change-start text:change-id="ct107255836657376"/>critical<text:change-end text:change-id="ct107255836657376"/><text:change text:change-id="ct107255800239904"/> description of reality<text:change text:change-id="ct107255804666880"/> particularly if it involves a Marxist-style hierarchical analysis<text:change text:change-id="ct107255804598752"/> and a general desire for a <text:change-start text:change-id="ct107255855660032"/>collectivist endpoint,<text:change-end text:change-id="ct107255855660032"/><text:change text:change-id="ct107255835621888"/> which they indicate as necessary given the occurrence of a “deadly pandemic” <text:change-start text:change-id="ct107255876033344"/>that<text:change-end text:change-id="ct107255876033344"/><text:change text:change-id="ct107255820109056"/> manifested precisely because not enough had yet been done to drive the world <text:change-start text:change-id="ct107255835663712"/>toward<text:change-end text:change-id="ct107255835663712"/><text:change text:change-id="ct107255857485920"/> their conception of an ideal state of mankind.</text:p>
      <text:p text:style-name="Text_20_body">A very dear one to me, for what it’s worth, as this was the first time we traversed past the line from demanding uniformity of expression and entered into uniformly providing physical access to the body. This was the first time where embodiment of the state rhetoric became a rule and where everyone could be categorized as an immediate threat. It’s where one couldn’t fully understand whether their participation was itself an expression of state rhetoric or an intelligent choice of actions based on their understanding of the environment.</text:p>
      <text:p text:style-name="Text_20_body">For the first time, the state could dictate movement in <text:change-start text:change-id="ct107255860725456"/>every<text:change-end text:change-id="ct107255860725456"/><text:change text:change-id="ct107255815315344"/> house, the manner in which relations of family members are to be managed, and a means by which family members could <text:soft-page-break/>use state rhetoric, narrative, and the threat of state enforcement mechanisms to pressure, castigate<text:change-start text:change-id="ct107255829146848"/>,<text:change-end text:change-id="ct107255829146848"/> and judge the moral standing of other family members.</text:p>
      <text:p text:style-name="Text_20_body">It gave anyone an opportunity to utterly betray their closest relatives while maintaining ample plausible deniability through the continuous publication and distribution of emergency announcements and warnings<text:change-start text:change-id="ct107255824042384"/>,<text:change-end text:change-id="ct107255824042384"/> whose message always provided key declarations which can, in and of themselves, not be proven<text:change-start text:change-id="ct107255889310160"/>. Thus, <text:change-end text:change-id="ct107255889310160"/><text:change text:change-id="ct107255866451616"/>in whatever contentious dialogue arises, we see the following:<text:change text:change-id="ct107255821065232"/></text:p>
      <text:p text:style-name="Text_20_body"><text:change-start text:change-id="ct107255894402768"/>Those who make dialogue and question narrative identify themselves as beyond the pale.</text:p>
      <text:p text:style-name="Text_20_body">You could simply participate by restating what has been uttered by the state and reinforce the stated goals pertaining to the statements.</text:p>
      <text:p text:style-name="First_20_Paragraph"><text:bookmark-start text:name="acting-on-body-is-acting-on-mind"/><text:change-end text:change-id="ct107255894402768"/>Acting on Body is Acting on Mind</text:p>
      <text:p text:style-name="Text_20_body"><text:span text:style-name="T2">Relinquishing the sanctity and sovereignty of one’s body is simultaneously acting on the belief that one should relinquish one’s mind. If you can no longer make decisions and act in the best interests of your person, then perhaps you shouldn’t be making decisions about anything.</text:span></text:p>
      <text:p text:style-name="Text_20_body"><text:span text:style-name="T2">The main issue is how so many men would necessarily come to behave as though their destiny </text:span><text:change-start text:change-id="ct107255858137680"/><text:span text:style-name="T2">were</text:span><text:change-end text:change-id="ct107255858137680"/><text:change text:change-id="ct107255809710880"/><text:span text:style-name="T2"> granted.</text:span></text:p>
      <text:p text:style-name="First_20_Paragraph"><text:bookmark-start text:name="dialectics"/><text:bookmark-end text:name="acting-on-body-is-acting-on-mind"/>Dialectics</text:p>
      <text:p text:style-name="Text_20_body"><text:span text:style-name="T2">The Covid era has been especially conducive to transforming people’s confidence in their capacity to understand their environment and themselves. The messaging and nudges </text:span><text:change-start text:change-id="ct107255856285360"/><text:span text:style-name="T2">generated</text:span><text:change-end text:change-id="ct107255856285360"/><text:change text:change-id="ct107255859520048"/><text:span text:style-name="T2"> cognitive associations and linguistic triggers to serve as implements to manipulate opinion and behaviour </text:span><text:change-start text:change-id="ct107255856099200"/><text:span text:style-name="T2">by</text:span><text:change-end text:change-id="ct107255856099200"/><text:change text:change-id="ct107255868510496"/><text:span text:style-name="T2"> inducing and directing emotional responses. This was done in a way </text:span><text:change-start text:change-id="ct107255872776624"/><text:span text:style-name="T2">that</text:span><text:change-end text:change-id="ct107255872776624"/><text:change text:change-id="ct107255911707888"/><text:span text:style-name="T2"> placed people in a state of mystification</text:span><text:change-start text:change-id="ct107255801333456"/><text:span text:style-name="T2">,</text:span><text:change-end text:change-id="ct107255801333456"/><text:span text:style-name="T2"> whereby they weren’t so curious to understand</text:span><text:change text:change-id="ct107255805011664"/><text:span text:style-name="T2"> as they were wishing to be assured that they were participating correctly and being led to the correct endpoint.</text:span></text:p>
      <text:p text:style-name="Text_20_body"><text:soft-page-break/><text:span text:style-name="T2">Humans were paradoxically classified as both the most precious resource</text:span><text:change text:change-id="ct107255868229408"/><text:span text:style-name="T2"> and the primary threat. </text:span><text:change-start text:change-id="ct107255861066752"/><text:span text:style-name="T2">This was</text:span><text:change-end text:change-id="ct107255861066752"/><text:change text:change-id="ct107255828011520"/><text:span text:style-name="T2"> not simply that persons who </text:span><text:change-start text:change-id="ct107255855718400"/><text:span text:style-name="T2">were</text:span><text:change-end text:change-id="ct107255855718400"/><text:change text:change-id="ct107255797269984"/><text:span text:style-name="T2"> ill were the threat and the infirm were precious</text:span><text:change-start text:change-id="ct107255820469248"/><text:span text:style-name="T2">;</text:span><text:change-end text:change-id="ct107255820469248"/><text:change text:change-id="ct107255804456208"/><text:span text:style-name="T2"> no, it was that every single human </text:span><text:change-start text:change-id="ct107255745052320"/><text:span text:style-name="T2">was</text:span><text:change-end text:change-id="ct107255745052320"/><text:change text:change-id="ct107255810324288"/><text:span text:style-name="T2"> to be treated as the primary threat at all times</text:span><text:change-start text:change-id="ct107255806092288"/><text:span text:style-name="T2">. This </text:span><text:change-end text:change-id="ct107255806092288"/><text:change text:change-id="ct107255808432384"/><text:span text:style-name="T2">is an aspect </text:span><text:change-start text:change-id="ct107255803228160"/><text:span text:style-name="T2">that</text:span><text:change-end text:change-id="ct107255803228160"/><text:change text:change-id="ct107255810474400"/><text:span text:style-name="T2"> still continues to this day in the medical industry, in private institutions, and even among a not-insignificant portion of the general public.</text:span></text:p>
      <text:p text:style-name="Text_20_body"><text:span text:style-name="T2">For the medical and pharmaceutical industry, continuing the procedures borne of the Covid era provides opportunities to validate previous behaviours, rationalize demands</text:span><text:change text:change-id="ct107255894049008"/><text:span text:style-name="T2"> such as additional data collection and confirmation of compliance</text:span><text:change-start text:change-id="ct107255797618688"/><text:span text:style-name="T2"> and induce</text:span><text:change-end text:change-id="ct107255797618688"/><text:change text:change-id="ct107255878777856"/><text:span text:style-name="T2"> a sense of caution and reverence among customers and patients. It allows for a higher implied status of moral standing to which other statements can be validated, such as the virtuous characteristics of </text:span><text:change-start text:change-id="ct107255865004752"/><text:span text:style-name="T2">the</text:span><text:change-end text:change-id="ct107255865004752"/><text:change text:change-id="ct107255804535520"/><text:span text:style-name="T2"> caregiver. For the more ideologically adept working in those environments, they can compel group behaviour and deem it </text:span><text:change text:change-id="ct107255809153728"/><text:span text:style-name="T2">a form of </text:span><text:span text:style-name="T7">praxis</text:span><text:span text:style-name="T2"> in the sense of continuing a historical process </text:span><text:change-start text:change-id="ct107255819985920"/><text:span text:style-name="T2">toward</text:span><text:change-end text:change-id="ct107255819985920"/><text:change text:change-id="ct107255820744080"/><text:span text:style-name="T2"> world change.</text:span></text:p>
      <text:p text:style-name="Text_20_body"><text:bookmark-start text:name="yt-cov2"/><text:span text:style-name="T2">This gives institutions ample opportunity to validate both their and the state’s mechanisms utilized to enforce </text:span><text:change text:change-id="ct107255872892272"/><text:span text:style-name="T2">standards of authority and control</text:span><text:change-start text:change-id="ct107255859249952"/><text:span text:style-name="T2">. Given </text:span><text:change-end text:change-id="ct107255859249952"/><text:change text:change-id="ct107255871474288"/><text:span text:style-name="T2">that the institutions depend </text:span><text:change-start text:change-id="ct107255866648912"/><text:span text:style-name="T2">on </text:span><text:change-end text:change-id="ct107255866648912"/><text:span text:style-name="T2">and are affected by state funding and legislation, there is an incentive for </text:span><text:change-start text:change-id="ct107255897906320"/><text:span text:style-name="T2">them </text:span><text:change-end text:change-id="ct107255897906320"/><text:change text:change-id="ct107255814059792"/><text:span text:style-name="T2">to record data in a manner </text:span><text:change-start text:change-id="ct107255817283616"/><text:span text:style-name="T2">that</text:span><text:change-end text:change-id="ct107255817283616"/><text:change text:change-id="ct107255822257264"/><text:span text:style-name="T2"> reinforces the state’s pronouncements. Institutions can rationalize extra demands by continuing to purvey the semblance of the threat and can, with the state, </text:span><text:change-start text:change-id="ct107255870606944"/><text:span text:style-name="T2">piggyback </text:span><text:change-end text:change-id="ct107255870606944"/><text:change text:change-id="ct107255820835344"/><text:span text:style-name="T2">on one another’s initiatives in order to enhance</text:span><text:change-start text:change-id="ct107255821065536"/><text:span text:style-name="T2"> their</text:span><text:change-end text:change-id="ct107255821065536"/><text:span text:style-name="T2"> capacity to influence public perception while validating increased demands.</text:span></text:p>
      <text:p text:style-name="Text_20_body"><text:span text:style-name="T2">Furthermore, any broad threat can always be used to excuse poor circumstances, which come to be associated with the issue </text:span><text:span text:style-name="T7">du jour</text:span><text:change-start text:change-id="ct107255865901952"/><text:span text:style-name="T2">,</text:span><text:change-end text:change-id="ct107255865901952"/><text:span text:style-name="T2"> as it provides an endless stream of evidence. Lastly, it provides a </text:span><text:change-start text:change-id="ct107255860391552"/><text:span text:style-name="T2">convenient</text:span><text:change-end text:change-id="ct107255860391552"/><text:change text:change-id="ct107255896074688"/><text:span text:style-name="T2"> excuse to claim there is a need to restructure the organization</text:span><text:change-start text:change-id="ct107255867803648"/><text:span text:style-name="T2"> </text:span><text:change-end text:change-id="ct107255867803648"/><text:change text:change-id="ct107255806060800"/><text:span text:style-name="T2">useful for purging undesirable elements or claiming additional power. In many respects, the Covid period served as an opportunity to shift the explicit objectives of an institution </text:span><text:change-start text:change-id="ct107255821435760"/><text:span text:style-name="T2">toward</text:span><text:change-end text:change-id="ct107255821435760"/><text:change text:change-id="ct107255809781344"/><text:span text:style-name="T2"> equity, initially through decrying the projected disparate impacts of Covid itself, and then using the language of crisis to begin describing the normal state of affairs for humans per group identity.</text:span></text:p>
      <text:p text:style-name="Text_20_body"><text:soft-page-break/><text:span text:style-name="T2">Indeed, the issue, when championed and enforced through an authoritarian entity, becomes an extension of your </text:span><text:change text:change-id="ct107255824616320"/><text:span text:style-name="T2">other favourite </text:span><text:change-start text:change-id="ct107255852717200"/><text:span text:style-name="T2">cause. Then, </text:span><text:change-end text:change-id="ct107255852717200"/><text:change text:change-id="ct107255810434032"/><text:span text:style-name="T2">a mystifying argument is formulated to </text:span><text:change-start text:change-id="ct107255868254320"/><text:span text:style-name="T2">claim</text:span><text:change-end text:change-id="ct107255868254320"/><text:change text:change-id="ct107255807714016"/><text:span text:style-name="T2"> they are the same issue</text:span><text:change text:change-id="ct107255801765600"/><text:span text:style-name="T2"> and that your model of it, which </text:span><text:change-start text:change-id="ct107255896230384"/><text:span text:style-name="T2">now </text:span><text:change-end text:change-id="ct107255896230384"/><text:span text:style-name="T2">includes a new aspect </text:span><text:change text:change-id="ct107255822306160"/><text:span text:style-name="T2">brought in through synthesis </text:span><text:change-start text:change-id="ct107255864175616"/><text:span text:style-name="T2">to account</text:span><text:change-end text:change-id="ct107255864175616"/><text:change text:change-id="ct107255859222144"/><text:span text:style-name="T2"> for your identified contradiction</text:span><text:change-start text:change-id="ct107255812370784"/><text:span text:style-name="T2">,</text:span><text:change-end text:change-id="ct107255812370784"/><text:span text:style-name="T2"> is a more intentional and appropriate means of addressing the issue.</text:span></text:p>
      <text:p text:style-name="Text_20_body"><text:span text:style-name="T2">This was visible very early on, as the summer of protest coincided with the first year of the Covid era, and both medical professionals and politicians were adopting language </text:span><text:change-start text:change-id="ct107255824965616"/><text:span text:style-name="T2">from</text:span><text:change-end text:change-id="ct107255824965616"/><text:change text:change-id="ct107255872717824"/><text:span text:style-name="T2"> Neo-Marxist activists for peer</text:span><text:change-start text:change-id="ct107255812659200"/><text:span text:style-name="T2">-reviewed </text:span><text:change-end text:change-id="ct107255812659200"/><text:change text:change-id="ct107255902352896"/><text:span text:style-name="T2">journals normally reserved for medicine and biology. Some examples of this, over which we’ve seen an excess of communication </text:span><text:change-start text:change-id="ct107255836103312"/><text:span text:style-name="T2">in</text:span><text:change-end text:change-id="ct107255836103312"/><text:change text:change-id="ct107255797998144"/><text:span text:style-name="T2"> the past few years, might include the following:</text:span></text:p>
      <text:p text:style-name="First_20_Paragraph">YT-CoV2</text:p>
      <text:p text:style-name="Text_20_body"><text:span text:style-name="T10">Whether </text:span><text:change-start text:change-id="ct107255798105008"/><text:span text:style-name="T10">framed as </text:span><text:change-end text:change-id="ct107255798105008"/><text:span text:style-name="T10">a “syndemic” or </text:span><text:change-start text:change-id="ct107255817225936"/><text:span text:style-name="T10">as </text:span><text:change-end text:change-id="ct107255817225936"/><text:span text:style-name="T10">“whiteness” </text:span><text:change-start text:change-id="ct107255748228816"/><text:span text:style-name="T10">being</text:span><text:change-end text:change-id="ct107255748228816"/><text:change text:change-id="ct107255899677136"/><text:span text:style-name="T10"> a factor in public health emergencies, the </text:span><text:change-start text:change-id="ct107255797918576"/><text:span text:style-name="T10">Cult of Covid</text:span><text:change-end text:change-id="ct107255797918576"/><text:change text:change-id="ct107255928750640"/><text:span text:style-name="T10"> blurred lines by using scientific language while focusing on weaponized sociopolitical issues such as antiracism.</text:span></text:p>
      <text:p text:style-name="Text_20_body"><text:span text:style-name="T10">There are many ways of making these connections, needing only </text:span><text:change text:change-id="ct107255802907776"/><text:span text:style-name="T10">a framing of disparity to champion collectivism and </text:span><text:change-start text:change-id="ct107255867817264"/><text:span text:style-name="T10">the </text:span><text:change-end text:change-id="ct107255867817264"/><text:span text:style-name="T10">consolidation of power to </text:span><text:change-start text:change-id="ct107255898405392"/><text:span text:style-name="T10">a </text:span><text:change-end text:change-id="ct107255898405392"/><text:span text:style-name="T10">central authority. Interestingly, dialectics of health equity involving the concept of whiteness can be handled in many ways </text:span><text:change-start text:change-id="ct107255807348720"/><text:span text:style-name="T10">so</text:span><text:change-end text:change-id="ct107255807348720"/><text:change text:change-id="ct107255851745040"/><text:span text:style-name="T10"> as to induce reflexive agitation among the public.</text:span></text:p>
      <text:p text:style-name="Text_20_body"><text:span text:style-name="T10">White people are sometimes argued </text:span><text:change-start text:change-id="ct107255860537856"/><text:span text:style-name="T10">to be disadvantaged often </text:span><text:change-end text:change-id="ct107255860537856"/><text:change text:change-id="ct107255829144592"/><text:span text:style-name="T10">by “conservatives” who don’t know how to engage the discourse correctly</text:span><text:change text:change-id="ct107255870385312"/><text:span text:style-name="T10"> by claiming contradiction</text:span><text:change-start text:change-id="ct107255828743600"/><text:span text:style-name="T10">-</text:span><text:change-end text:change-id="ct107255828743600"/><text:change text:change-id="ct107255816688640"/><text:span text:style-name="T10">defying descriptions </text:span><text:change-start text:change-id="ct107255799255152"/><text:span text:style-name="T10">from Critical Theorists</text:span><text:change-end text:change-id="ct107255799255152"/><text:change text:change-id="ct107255821592400"/><text:span text:style-name="T10">. A common description involves juxtaposing against the “historically oppressed” moniker, leading to an implied need for “negation” of the problem variable. Critical </text:span><text:change-start text:change-id="ct107255807516288"/><text:span text:style-name="T10">Theorists</text:span><text:change-end text:change-id="ct107255807516288"/><text:change text:change-id="ct107255798005248"/><text:span text:style-name="T10"> will even apply the term “disadvantaged” to white people by claiming that, in spite of the tools of whiteness concentrating power and wealth, those </text:span><text:change text:change-id="ct107255810725232"/><text:span text:style-name="T10">who benefit are themselves a minority (like the </text:span><text:change-start text:change-id="ct107255840416112"/><text:span text:style-name="T10">“1%”</text:span><text:change-end text:change-id="ct107255840416112"/><text:change text:change-id="ct107255798065296"/><text:span text:style-name="T10">) who have leveraged whiteness</text:span><text:change-start text:change-id="ct107255874714256"/><text:span text:style-name="T10">, </text:span><text:change-end text:change-id="ct107255874714256"/><text:change text:change-id="ct107255857748064"/><text:span text:style-name="T10">the ignorance and unconscious racism of white people, </text:span><text:change-start text:change-id="ct107255810237408"/><text:span text:style-name="T10">and </text:span><text:change-end text:change-id="ct107255810237408"/><text:change text:change-id="ct107255797975840"/><text:span text:style-name="T10">the internalized racism of people of colour</text:span><text:change text:change-id="ct107255743026048"/><text:span text:style-name="T10"> to their advantage</text:span><text:change text:change-id="ct107255805698848"/><text:soft-page-break/><text:span text:style-name="T10">.</text:span></text:p>
      <text:p text:style-name="Text_20_body"><text:change-start text:change-id="ct107255815938016"/><text:span text:style-name="T10">This means that, even within the framework of Critical Race Theory, white people can be both disadvantaged and the racist purveyors of hegemonic forces that drive oppression. This is a good example of argumentation built upon contradiction yet postured as reasonable. Nevertheless, it still sells the premise of the CRT mythos and Covidism simply takes it a step further by embedding it in what is assumed to be hard science and medicine. If anyone disagrees with this “reasonable” analysis, they are simply suffering from false consciousness.</text:span></text:p>
      <text:p text:style-name="Text_20_body"><text:bookmark-start text:name="is-a-marxism"/><text:bookmark-end text:name="yt-cov2"/><text:change-end text:change-id="ct107255815938016"/><text:span text:style-name="T2">If you don’t see the racism in medicine, it’s likely you are biased </text:span><text:change-start text:change-id="ct107255805757552"/><text:span text:style-name="T2">by</text:span><text:change-end text:change-id="ct107255805757552"/><text:change text:change-id="ct107255799340512"/><text:span text:style-name="T2"> the benefits it </text:span><text:change-start text:change-id="ct107255840812592"/><text:span text:style-name="T2">has given you </text:span><text:change-end text:change-id="ct107255840812592"/><text:change text:change-id="ct107255810141056"/><text:span text:style-name="T3">as </text:span><text:span text:style-name="T2">things could be much worse for you, and </text:span><text:change-start text:change-id="ct107255826404352"/><text:span text:style-name="T2">are</text:span><text:change-end text:change-id="ct107255826404352"/><text:change text:change-id="ct107255809799568"/><text:span text:style-name="T2"> much worse for at least one </text:span><text:change-start text:change-id="ct107255854087328"/><text:span text:style-name="T2">person </text:span><text:change-end text:change-id="ct107255854087328"/><text:span text:style-name="T2">who doesn’t look like you. White and </text:span><text:change-start text:change-id="ct107255802431120"/><text:span text:style-name="T2">“yt-adjacent” individuals</text:span><text:change-end text:change-id="ct107255802431120"/><text:change text:change-id="ct107255809767840"/><text:span text:style-name="T2"> benefit simply by not having to directly deal with the conflict.</text:span></text:p>
      <text:p text:style-name="Text_20_body"><text:span text:style-name="T2">There needn’t be any strong piece of evidence</text:span><text:change-start text:change-id="ct107255824911616"/><text:span text:style-name="T2">; the</text:span><text:change-end text:change-id="ct107255824911616"/><text:change text:change-id="ct107255800145648"/><text:span text:style-name="T2"> evidence is simply your lack of criticism. That you aren’t suffering in conflict means you have no reason to leave the comforting stupor of false consciousness. So long as the proletarian plight is described as a symptom of </text:span><text:change-start text:change-id="ct107255862588416"/><text:span text:style-name="T2">an </text:span><text:change-end text:change-id="ct107255862588416"/><text:span text:style-name="T2">ailment otherwise addressed by</text:span><text:change-start text:change-id="ct107255828904416"/><text:span text:style-name="T2"> the</text:span><text:change-end text:change-id="ct107255828904416"/><text:span text:style-name="T2"> distribution of power and wealth to entities that pursue collectivism, the rationale will be considered valid and legitimate.</text:span></text:p>
      <text:p text:style-name="Text_20_body"><text:span text:style-name="T2">Ultimately, only the promise to address all effects</text:span><text:change text:change-id="ct107255798042208"/><text:span text:style-name="T2"> and thus </text:span><text:change-start text:change-id="ct107255873713088"/><text:span text:style-name="T2">all</text:span><text:change-end text:change-id="ct107255873713088"/><text:change text:change-id="ct107255798108336"/><text:span text:style-name="T2"> oppression models of the world</text:span><text:change text:change-id="ct107255798010800"/><text:span text:style-name="T2"> will be considered valid. The ultimate solution is totalizing</text:span><text:change-start text:change-id="ct107255894084528"/><text:span text:style-name="T2">,</text:span><text:change-end text:change-id="ct107255894084528"/><text:span text:style-name="T2"> and its system for man’s life and society is totalitarian. This is also known as </text:span><text:span text:style-name="T7">holism</text:span><text:span text:style-name="T2">.</text:span></text:p>
      <text:p text:style-name="First_20_Paragraph"><text:bookmark-start text:name="early-observations"/><text:bookmark-end text:name="dialectics"/><text:bookmark-end text:name="is-a-marxism"/>Is a Marxism</text:p>
      <text:p text:style-name="Text_20_body"><text:span text:style-name="T2">Though the collectivist disposition among humans goes back to the advent of the human form, Marxism is the best specification of its essence in modern times. It formalizes the plight of human personhood against the constraints of existence, impels one to recruit others to reinforce belief in delusion, and </text:span><text:change-start text:change-id="ct107255807777488"/><text:span text:style-name="T2">yields</text:span><text:change-end text:change-id="ct107255807777488"/><text:change text:change-id="ct107255825601536"/><text:span text:style-name="T2"> a cult </text:span><text:change-start text:change-id="ct107255862647872"/><text:span text:style-name="T2">that</text:span><text:change-end text:change-id="ct107255862647872"/><text:change text:change-id="ct107255801233616"/><text:span text:style-name="T2"> insists on initiation and participation to prove one</text:span><text:change-start text:change-id="ct107255798242704"/><text:span text:style-name="T2">’s</text:span><text:change-end text:change-id="ct107255798242704"/><text:span text:style-name="T2"> humanity.</text:span></text:p>
      <text:p text:style-name="Text_20_body"><text:soft-page-break/><text:span text:style-name="T2">Only a handful of people have said that </text:span><text:change-start text:change-id="ct107255873769376"/><text:span text:style-name="T2">Covidism</text:span><text:change-end text:change-id="ct107255873769376"/><text:change text:change-id="ct107255798091152"/><text:span text:style-name="T2"> is an instance of Marxism, and those who push back on the idea at its utterance aren’t just Covidists themselves, but even romanticizing Marxists who stood against Covid tyranny. I contend</text:span><text:change-start text:change-id="ct107255840955920"/><text:span text:style-name="T2"> that</text:span><text:change-end text:change-id="ct107255840955920"/><text:span text:style-name="T2"> it follows Marx’s core reasoning for man as </text:span><text:span text:style-name="T7">Social Man</text:span><text:span text:style-name="T2"> and his explications of the means of effecting gnostic escape.</text:span></text:p>
      <text:p text:style-name="Text_20_body"><text:span text:style-name="T2">Bourgeois property as </text:span><text:change-start text:change-id="ct107255810240080"/><text:span text:style-name="T2">the </text:span><text:change-end text:change-id="ct107255810240080"/><text:span text:style-name="T2">cause of human estrangement still remains, but </text:span><text:change-start text:change-id="ct107255897090272"/><text:span text:style-name="T2">it </text:span><text:change-end text:change-id="ct107255897090272"/><text:span text:style-name="T2">broadens to all factors affecting disparate conditions of health. All risk serves as </text:span><text:change-start text:change-id="ct107255825284976"/><text:span text:style-name="T2">a concrete example,</text:span><text:change-end text:change-id="ct107255825284976"/><text:change text:change-id="ct107255808815552"/><text:span text:style-name="T2"> making previous warnings of grave consequences for group behaviour appear remarkably prescient, with media and academics stating that “Covid” was a horrible, once-in-a-lifetime ordeal</text:span><text:change text:change-id="ct107255809915952"/><text:span text:style-name="T2"> yet only a taste of the horrors to come.</text:span></text:p>
      <text:p text:style-name="Text_20_body"><text:span text:style-name="T2">The modern degrowth movement, like those who </text:span><text:change-start text:change-id="ct107255853587392"/><text:span text:style-name="T2">follow</text:span><text:change-end text:change-id="ct107255853587392"/><text:change text:change-id="ct107255803708592"/><text:span text:style-name="T2"> the thought lineage from the Club of Rome and swoon at the words of </text:span><text:change-start text:change-id="ct107255892593360"/><text:span text:style-name="T2">Kohei</text:span><text:change-end text:change-id="ct107255892593360"/><text:change text:change-id="ct107255807683072"/><text:span text:style-name="T2"> Saito, speaks of how Marx’s analysis touches the environment in terms of the use of land</text:span><text:change text:change-id="ct107255798096560"/><text:span text:style-name="T2"> and the metabolic rift resulting from </text:span><text:change-start text:change-id="ct107255828064528"/><text:span text:style-name="T2">the </text:span><text:change-end text:change-id="ct107255828064528"/><text:span text:style-name="T2">utilization of resources in commoditized form. Conversely, cost and value of use </text:span><text:change-start text:change-id="ct107255809276416"/><text:span text:style-name="T2">are</text:span><text:change-end text:change-id="ct107255809276416"/><text:change text:change-id="ct107255802550432"/><text:span text:style-name="T2"> supplanted by a reified and contrived format</text:span><text:change-start text:change-id="ct107255864176832"/><text:span text:style-name="T2">,</text:span><text:change-end text:change-id="ct107255864176832"/><text:span text:style-name="T2"> leading to loss of understanding and ignorance </text:span><text:change-start text:change-id="ct107255859298000"/><text:span text:style-name="T2">that</text:span><text:change-end text:change-id="ct107255859298000"/><text:change text:change-id="ct107255804673408"/><text:span text:style-name="T2"> risk catastrophe.</text:span></text:p>
      <text:p text:style-name="Text_20_body"><text:span text:style-name="T2">Perverted resource values have led, according to them, not just to </text:span><text:change-start text:change-id="ct107255868647440"/><text:span text:style-name="T2">in-arable land but to</text:span><text:change-end text:change-id="ct107255868647440"/><text:change text:change-id="ct107255820022784"/><text:span text:style-name="T2"> a scourge of demonic creations responding to the mayhem of end-stage capitalism.</text:span></text:p>
      <text:p text:style-name="First_20_Paragraph"><text:bookmark-start text:name="dialectic-examples"/><text:bookmark-end text:name="early-observations"/>Early Observations</text:p>
      <text:p text:style-name="Text_20_body"><text:span text:style-name="T2">From the outset of the Covid era, even immediately following its official commencement, a scope of authoritarianism began not only to be applied</text:span><text:change text:change-id="ct107255822814992"/><text:span text:style-name="T2"> but widely accepted with such remarkable ease that it was hard to grasp. Moral claims were made as though much was readily comprehensible</text:span><text:change text:change-id="ct107255809616192"/><text:span text:style-name="T2"> or at least as though all would be understood by the authorities in time. Very little regard was given to the possible implications concerning law, rights</text:span><text:change-start text:change-id="ct107255899488832"/><text:span text:style-name="T2">,</text:span><text:change-end text:change-id="ct107255899488832"/><text:span text:style-name="T2"> and the precedent that would be set for our future. In spite of the rhetoric being disseminated, it was impossible to know how deadly or dangerous the threat was, though it should have been possible to suspect the net detriment of increasing authoritarianism as a society.</text:span></text:p>
      <text:p text:style-name="Text_20_body"><text:span text:style-name="T2">Our vulnerability </text:span><text:change-start text:change-id="ct107255862050032"/><text:span text:style-name="T2">toward</text:span><text:change-end text:change-id="ct107255862050032"/><text:change text:change-id="ct107255820050064"/><text:span text:style-name="T2"> the unquestioning adoption of the changes was built on an assumption not simply of </text:span><text:change-start text:change-id="ct107255840793248"/><text:span text:style-name="T2">survival</text:span><text:change-end text:change-id="ct107255840793248"/><text:change text:change-id="ct107255896679184"/><text:span text:style-name="T2"> because of the supposed infectious risk</text:span><text:change text:change-id="ct107255810392864"/><text:span text:style-name="T2"> </text:span><text:soft-page-break/><text:span text:style-name="T2">but of the implications for survival from the standpoint of social salience. That is, </text:span><text:change-start text:change-id="ct107255816091344"/><text:span text:style-name="T2">perhaps the </text:span><text:change-end text:change-id="ct107255816091344"/><text:change text:change-id="ct107255802886192"/><text:span text:style-name="T2">threat was high and</text:span><text:change text:change-id="ct107255899856608"/><text:span text:style-name="T2">, even if we were against the advanced progression of society </text:span><text:change-start text:change-id="ct107255804543552"/><text:span text:style-name="T2">toward</text:span><text:change-end text:change-id="ct107255804543552"/><text:change text:change-id="ct107255805700192"/><text:span text:style-name="T2"> a more authoritarian formulation, we would need to adjust to that</text:span><text:change-start text:change-id="ct107255829150960"/><text:span text:style-name="T2">,</text:span><text:change-end text:change-id="ct107255829150960"/><text:span text:style-name="T2"> as there was a real possibility that we would come to require access to medical care in order to survive an illness. Many viewed the illness as </text:span><text:change-start text:change-id="ct107255804039840"/><text:span text:style-name="T2">inevitably the </text:span><text:change-end text:change-id="ct107255804039840"/><text:change text:change-id="ct107255878527072"/><text:span text:style-name="T2">worst one to be experienced. For others, if the threat were overstated, we were living through a transformation of society and standards of governance that would affect all aspects of life</text:span><text:change text:change-id="ct107255898259216"/><text:span text:style-name="T2">.</text:span></text:p>
      <text:p text:style-name="Text_20_body"><text:change-start text:change-id="ct107255800750384"/><text:span text:style-name="T2">If we hoped not to be excluded from society particularly after seeing how far the state would be willing to take an event that, as controversial as it is to say, was unremarkable in the eyes of a significant portion of the population then we would have to find some limited manner of acting out obedience just to figure out the extent of the subversion and to understand what risks and benefits we would need to worry about in the future.</text:span></text:p>
      <text:p text:style-name="Text_20_body"><text:change-end text:change-id="ct107255800750384"/><text:span text:style-name="T2">It seemed clear, </text:span><text:change-start text:change-id="ct107255877416064"/><text:span text:style-name="T2">based on </text:span><text:change-end text:change-id="ct107255877416064"/><text:change text:change-id="ct107255807813904"/><text:span text:style-name="T2">the rhetoric being disseminated, that the new standard for </text:span><text:change-start text:change-id="ct107255807929584"/><text:span text:style-name="T2">the </text:span><text:change-end text:change-id="ct107255807929584"/><text:span text:style-name="T2">acceptability of harm</text:span><text:change-start text:change-id="ct107255878420912"/><text:span text:style-name="T2"> so long as </text:span><text:change-end text:change-id="ct107255878420912"/><text:change text:change-id="ct107255891358480"/><text:span text:style-name="T2">the threat </text:span><text:change-start text:change-id="ct107255897221552"/><text:span text:style-name="T2">was defined and </text:span><text:change-end text:change-id="ct107255897221552"/><text:span text:style-name="T2">focused upon by </text:span><text:change-start text:change-id="ct107255816775680"/><text:span text:style-name="T2">the </text:span><text:change-end text:change-id="ct107255816775680"/><text:span text:style-name="T2">state and </text:span><text:change-start text:change-id="ct107255905754688"/><text:span text:style-name="T2">presented as </text:span><text:change-end text:change-id="ct107255905754688"/><text:change text:change-id="ct107255798150992"/><text:span text:style-name="T2">“scientific” and rigorous</text:span><text:change-start text:change-id="ct107255867653120"/><text:span text:style-name="T2"> was aligned with </text:span><text:change-end text:change-id="ct107255867653120"/><text:change text:change-id="ct107255797987280"/><text:span text:style-name="T2">a theory of zero harm. This </text:span><text:change-start text:change-id="ct107255862557696"/><text:span text:style-name="T2">is not </text:span><text:change-end text:change-id="ct107255862557696"/><text:change text:change-id="ct107255820803600"/><text:span text:style-name="T2">to say </text:span><text:change text:change-id="ct107255796874864"/><text:span text:style-name="T2">they proceeded while incurring minimal harm. Quite the contrary</text:span><text:change-start text:change-id="ct107255801928704"/><text:span text:style-name="T2">:</text:span><text:change-end text:change-id="ct107255801928704"/><text:change text:change-id="ct107255838151264"/><text:span text:style-name="T2"> unrealistic and impossible aims arguably increased or maximized harm</text:span><text:change-start text:change-id="ct107255888969152"/><text:span text:style-name="T2">. But</text:span><text:change-end text:change-id="ct107255888969152"/><text:change text:change-id="ct107255810239776"/><text:span text:style-name="T2"> the aim was to work </text:span><text:change-start text:change-id="ct107255861476256"/><text:span text:style-name="T2">toward</text:span><text:change-end text:change-id="ct107255861476256"/><text:change text:change-id="ct107255878736944"/><text:span text:style-name="T2"> a degree to which persons </text:span><text:change-start text:change-id="ct107255800200064"/><text:span text:style-name="T2">were</text:span><text:change-end text:change-id="ct107255800200064"/><text:change text:change-id="ct107255810325632"/><text:span text:style-name="T2"> subjected to </text:span><text:change-start text:change-id="ct107255810677072"/><text:span text:style-name="T2">zero risk </text:span><text:change-end text:change-id="ct107255810677072"/><text:change text:change-id="ct107255800837120"/><text:span text:style-name="T2">concerning the </text:span><text:change-start text:change-id="ct107255806075200"/><text:span text:style-name="T2">threat in focus</text:span><text:change-end text:change-id="ct107255806075200"/><text:change text:change-id="ct107255798089024"/><text:span text:style-name="T2">.</text:span></text:p>
      <text:p text:style-name="Text_20_body"><text:span text:style-name="T2">This was evident almost immediately</text:span><text:change-start text:change-id="ct107255874339376"/><text:span text:style-name="T2">,</text:span><text:change-end text:change-id="ct107255874339376"/><text:span text:style-name="T2"> as no consideration was given </text:span><text:change text:change-id="ct107255797721744"/><text:span text:style-name="T2">to whether we would trade away long</text:span><text:change-start text:change-id="ct107255813150048"/><text:span text:style-name="T2">-</text:span><text:change-end text:change-id="ct107255813150048"/><text:change text:change-id="ct107255798082992"/><text:span text:style-name="T2">term resilience throughout society in exchange for the theoretical reduction of risk for this one threat. This early hint indicated a desire for transcendence </text:span><text:change-start text:change-id="ct107255800424400"/><text:span text:style-name="T2">toward</text:span><text:change-end text:change-id="ct107255800424400"/><text:change text:change-id="ct107255806944480"/><text:span text:style-name="T2"> a standard of “harmless life” made possible through state intervention and conformity.</text:span></text:p>
      <text:p text:style-name="Text_20_body"><text:soft-page-break/><text:span text:style-name="T2">There were immense social pressures</text:span><text:change text:change-id="ct107255810122528"/><text:span text:style-name="T2"> still continuing to this day in some form</text:span><text:change text:change-id="ct107255879088336"/><text:span text:style-name="T2"> to be awakened to knowledge of the acceptable level of exposure to risk. You </text:span><text:change-start text:change-id="ct107255810597968"/><text:span text:style-name="T2">were</text:span><text:change-end text:change-id="ct107255810597968"/><text:change text:change-id="ct107255861118320"/><text:span text:style-name="T2"> either part of this new evolution of society</text:span><text:change-start text:change-id="ct107255857864976"/><text:span text:style-name="T2"> or part </text:span><text:change-end text:change-id="ct107255857864976"/><text:change text:change-id="ct107255856278672"/><text:span text:style-name="T2">of the group </text:span><text:change-start text:change-id="ct107255751024336"/><text:span text:style-name="T2">that had</text:span><text:change-end text:change-id="ct107255751024336"/><text:change text:change-id="ct107255873406480"/><text:span text:style-name="T2"> wrought this menace upon humanity.</text:span></text:p>
      <text:p text:style-name="Text_20_body"><text:span text:style-name="T2">Also</text:span><text:change-start text:change-id="ct107255810714976"/><text:span text:style-name="T2"> surprising</text:span><text:change-end text:change-id="ct107255810714976"/><text:change text:change-id="ct107255812466208"/><text:span text:style-name="T2"> to some was the messaging proclaiming a desire, heightened risk against, and opportunity to champion equity. Present in some early research papers on “Long Covid</text:span><text:change-start text:change-id="ct107255810675744"/><text:span text:style-name="T2">,”</text:span><text:change-end text:change-id="ct107255810675744"/><text:change text:change-id="ct107255809765632"/><text:span text:style-name="T2"> even within the first year of the era, rhetoric predicted easier times ahead if we </text:span><text:change-start text:change-id="ct107255836935072"/><text:span text:style-name="T2">gave</text:span><text:change-end text:change-id="ct107255836935072"/><text:change text:change-id="ct107255837053168"/><text:span text:style-name="T2"> up rights in the immediate</text:span><text:change-start text:change-id="ct107255858158800"/><text:span text:style-name="T2"> term</text:span><text:change-end text:change-id="ct107255858158800"/><text:span text:style-name="T2">. This rhetoric included the priming of reactionary dispositions classically associated </text:span><text:change-start text:change-id="ct107255750651504"/><text:span text:style-name="T2">with the “Far Right,</text:span><text:change-end text:change-id="ct107255750651504"/><text:change text:change-id="ct107255814166800"/><text:span text:style-name="T2">” which were quickly adopted, expressed</text:span><text:change-start text:change-id="ct107255859862336"/><text:span text:style-name="T2">,</text:span><text:change-end text:change-id="ct107255859862336"/><text:span text:style-name="T2"> and repeated by the “Progressive Left</text:span><text:change-start text:change-id="ct107255861276464"/><text:span text:style-name="T2">.”</text:span><text:change-end text:change-id="ct107255861276464"/><text:change text:change-id="ct107255824048176"/></text:p>
      <text:p text:style-name="First_20_Paragraph">Dialectic Examples</text:p>
      <text:p text:style-name="Text_20_body"><text:span text:style-name="T8">Though it may not have been obvious to </text:span><text:change-start text:change-id="ct107255804248752"/><text:span text:style-name="T8">many readers </text:span><text:change-end text:change-id="ct107255804248752"/><text:change text:change-id="ct107255891889056"/><text:span text:style-name="T8">of this book, at least at the times being indicated or </text:span><text:change text:change-id="ct107255803329552"/><text:span text:style-name="T8">pointed to in this deconstruction and reflection, there</text:span><text:change-start text:change-id="ct107255802885536"/><text:span text:style-name="T8"> were</text:span><text:change-end text:change-id="ct107255802885536"/><text:span text:style-name="T8"> strategies and rhetorical conflicts beginning quite early on from which the employment of the dialectic can be logically deduced.</text:span></text:p>
      <text:p text:style-name="First_20_Paragraph"><text:bookmark-start text:name="dialectic-of-human-adaptation"/>Dialectic of Human Adaptation</text:p>
      <text:p text:style-name="Text_20_body"><text:bookmark-start text:name="dialectic-of-personal-and-public-health"/><text:bookmark-end text:name="dialectic-of-human-adaptation"/><text:change-start text:change-id="ct107255864863680"/><text:span text:style-name="T2">The dialectic of human adaptation particularly in the sense of immunological adaptation, though not strictly limited to it</text:span><text:change-end text:change-id="ct107255864863680"/><text:span text:style-name="T2">,</text:span><text:change-start text:change-id="ct107255906660928"/><text:span text:style-name="T2"> posits that our ability to adapt no longer functions, both at the level of immunological response to infectious agents like a coronavirus and at a higher level in the way our behaviour has led to our current circumstances and the introduction of this specific infectious pathogen.</text:span></text:p>
      <text:p text:style-name="Text_20_body"><text:span text:style-name="T2">On the topic of the virus itself, we cannot adapt to it because undertaking the process of adaptation is both too costly and a non-starter, and because our reaction intended as the adaptation is so deleterious and toxic from head to toe that the very act of adapting, in the way we are meant to, becomes synonymous with our destruction. This has been expressed in various ways, often with a good measure of ambiguity whether the adaptation itself is insufficient, incorrectly coordinated and resulting in a harmful permutation of immunological state, or simply </text:span><text:soft-page-break/><text:span text:style-name="T2">that the expected reaction to the live virus in the wild is, though part of the adaptation, too strong of a stimulus.</text:span></text:p>
      <text:p text:style-name="P2"><text:span text:style-name="T2">Though there is infinite depth to explore in order to consolidate the details, semantics, and surrounding factors in understanding immunological adaptation, the very premise </text:span><text:change-end text:change-id="ct107255906660928"/><text:span text:style-name="T4">of employing the dialectic </text:span><text:change-start text:change-id="ct107255843853216"/><text:span text:style-name="T2">is to take the concept of human adaptation and declare it both incorrect and correct because it serves as the basis for understanding how adaptation should occur. Extending from this, the dialectic proposes that any immunological solution put forward by corporations in coordination with the state and its public health apparatus is not a substitute for human adaptation, but is instead the very adaptation itself understood, leveraged, and conveniently (and safely) provided to people who may choose to use it. In this framing, human adaptation is both insufficient and precisely what is being offered different yet the same, depending on the context in which it is discussed.</text:span></text:p>
      <text:p text:style-name="Text_20_body"><text:change-end text:change-id="ct107255843853216"/><text:change text:change-id="ct107255812664592"/><text:soft-page-break/><text:span text:style-name="T2">In a sense, the state must seize the means of production of immunological adaptation so that it </text:span><text:change-start text:change-id="ct107255800109520"/><text:span text:style-name="T2">yields conditions making human existence </text:span><text:change-end text:change-id="ct107255800109520"/><text:change text:change-id="ct107255796880128"/><text:span text:style-name="T2">palatable, admissible</text:span><text:change-start text:change-id="ct107255871456496"/><text:span text:style-name="T2">,</text:span><text:change-end text:change-id="ct107255871456496"/><text:span text:style-name="T2"> and sufficient for flourishing. When rhetoric </text:span><text:change-start text:change-id="ct107255829201360"/><text:span text:style-name="T2">supporting</text:span><text:change-end text:change-id="ct107255829201360"/><text:change text:change-id="ct107255804409808"/><text:span text:style-name="T2"> this also </text:span><text:change-start text:change-id="ct107255858357680"/><text:span text:style-name="T2">invokes </text:span><text:change-end text:change-id="ct107255858357680"/><text:change text:change-id="ct107255809707200"/><text:span text:style-name="T2">reified oppressed identities </text:span><text:change-start text:change-id="ct107255841186720"/><text:span text:style-name="T2">that would be asymmetrically affected by the</text:span><text:change-end text:change-id="ct107255841186720"/><text:change text:change-id="ct107255810271744"/><text:span text:style-name="T2"> strategy, </text:span><text:change-start text:change-id="ct107255802791632"/><text:span text:style-name="T2">it reveals</text:span><text:change-end text:change-id="ct107255802791632"/><text:change text:change-id="ct107255877131888"/><text:span text:style-name="T2"> a dialectic demanding the seizing of the means of immunological production for the </text:span><text:change-start text:change-id="ct107255828706240"/><text:span text:style-name="T2">liberation of </text:span><text:change-end text:change-id="ct107255828706240"/><text:change text:change-id="ct107255798044144"/><text:span text:style-name="T2">the proletarian class</text:span><text:change-start text:change-id="ct107255864826288"/><text:span text:style-name="T2"> understood innately by those whose consciousness aligns </text:span><text:change-end text:change-id="ct107255864826288"/><text:change text:change-id="ct107255871059360"/><text:span text:style-name="T2">with the current historical moment in </text:span><text:change-start text:change-id="ct107255808132096"/><text:span text:style-name="T2">our species’ development</text:span><text:change-end text:change-id="ct107255808132096"/><text:change text:change-id="ct107255809718304"/><text:span text:style-name="T2">.</text:span></text:p>
      <text:p text:style-name="Text_20_body"><text:span text:style-name="T2">The other aspect of </text:span><text:change-start text:change-id="ct107255815430864"/><text:span text:style-name="T2">seizing </text:span><text:change-end text:change-id="ct107255815430864"/><text:change text:change-id="ct107255805808400"/><text:span text:style-name="T2">the means of immunological adaptation is that, in tandem with the </text:span><text:change-start text:change-id="ct107255865088016"/><text:span text:style-name="T2">“</text:span><text:change-end text:change-id="ct107255865088016"/><text:span text:style-name="T2">completion of man,</text:span><text:change-start text:change-id="ct107255871645040"/><text:span text:style-name="T2">” we will </text:span><text:change-end text:change-id="ct107255871645040"/><text:change text:change-id="ct107255804828224"/><text:span text:style-name="T2">finally bring about the conditions </text:span><text:change-start text:change-id="ct107255802862288"/><text:span text:style-name="T2">in which </text:span><text:change-end text:change-id="ct107255802862288"/><text:change text:change-id="ct107255856957808"/><text:span text:style-name="T2">man’s body </text:span><text:change-start text:change-id="ct107255879140864"/><text:span text:style-name="T2">does </text:span><text:change-end text:change-id="ct107255879140864"/><text:change text:change-id="ct107255795272544"/><text:span text:style-name="T2">what it </text:span><text:change text:change-id="ct107255895978240"/><text:span text:style-name="T2">“ought” </text:span><text:change text:change-id="ct107255743308128"/><text:span text:style-name="T2">to do </text:span><text:change-start text:change-id="ct107255908614336"/><text:span text:style-name="T2">where this </text:span><text:span text:style-name="T7">ought</text:span><text:span text:style-name="T2"> is defined as</text:span><text:change-end text:change-id="ct107255908614336"/><text:change text:change-id="ct107255876558112"/><text:span text:style-name="T2"> an existence </text:span><text:change-start text:change-id="ct107255859361888"/><text:span text:style-name="T2">free from oppression,</text:span><text:change-end text:change-id="ct107255859361888"/><text:change text:change-id="ct107255803960096"/><text:span text:style-name="T2"> consistent with Marx’s ontology of Man.</text:span></text:p>
      <text:p text:style-name="Text_20_body"><text:change-start text:change-id="ct107255896975168"/><text:span text:style-name="T2">These ideas became so embedded among academics and medical professionals that many began to claim even a single infection of one cell in a human body by a virus is unhealthy and detrimental</text:span><text:change-end text:change-id="ct107255896975168"/><text:span text:style-name="T2">,</text:span><text:change-start text:change-id="ct107255911494416"/><text:span text:style-name="T2"> as though there could be a perfect state of net-zero viral infection, even </text:span><text:change-end text:change-id="ct107255911494416"/><text:span text:style-name="T5">on the order of single cells</text:span><text:change-start text:change-id="ct107255800568128"/><text:span text:style-name="T2">. This position frames our </text:span><text:change-end text:change-id="ct107255800568128"/><text:span text:style-name="T5">the reality of our </text:span><text:change-start text:change-id="ct107255825281472"/><text:span text:style-name="T2">continuous exposure to pathogenic particles as unnatural and something to be solved. Such a view </text:span><text:change-end text:change-id="ct107255825281472"/><text:span text:style-name="T5">flies in the face of</text:span><text:change-start text:change-id="ct107255859184912"/><text:span text:style-name="T2"> the complexities of biological life, ecology, and evolution, and prompts questions about whether we might be “better off” living in a vacuum rather than being exposed to natural environments with the hope that adaptation could prepare our systems for unknown threats in the future.</text:span></text:p>
      <text:p text:style-name="First_20_Paragraph"><text:change-end text:change-id="ct107255859184912"/><text:change text:change-id="ct107255856108720"/><text:soft-page-break/>Dialectic of Personal and Public Health</text:p>
      <text:p text:style-name="Text_20_body">&gt; "Living through this COVID-19 moment as a political theorist has made me wonder about what kind of disease this virus resembles within our body politic. What pre-existing conditions does it exacerbate? What kind of demise does it portend? What cures might exist, and is the body already too weakened to be adequately treated? Or is it possible that what doesn't kill us will make us stronger?</text:p>
      <text:p text:style-name="Text_20_body">Hobbes's wager was that by constantly reminding us that bodies are vulnerable, and that commonwealths are nothing more than artificial bodies whose breath of sovereignty is blown into them by the will of a people, our mortal fear could translate into civic health." - Prof. Sara Rushing (On Bodies, Anti-bodies, and the Body Politic in Viral Times)</text:p>
      <text:p text:style-name="Text_20_body"><text:span text:style-name="T2"/></text:p>
      <text:p text:style-name="Text_20_body"><text:bookmark-start text:name="no-health-except-communism"/><text:soft-page-break/><text:span text:style-name="T2">There is no personal health without public health. There is no public health until each individual’s personal health is expressed </text:span><text:change-start text:change-id="ct107255796684400"/><text:span text:style-name="T2">in concordance </text:span><text:change-end text:change-id="ct107255796684400"/><text:change text:change-id="ct107255811772464"/><text:span text:style-name="T2">with theory; we must pursue the theory that public health can coordinate </text:span><text:change text:change-id="ct107255815828752"/><text:span text:style-name="T2">the perfect conditions </text:span><text:change-start text:change-id="ct107255743308416"/><text:span text:style-name="T2">for</text:span><text:change-end text:change-id="ct107255743308416"/><text:change text:change-id="ct107255798021216"/><text:span text:style-name="T2"> personal health. The desire for “natural immunity” is a form of blasphemy in that it functions as a contradiction </text:span><text:change-start text:change-id="ct107255825256416"/><text:span text:style-name="T2">to</text:span><text:change-end text:change-id="ct107255825256416"/><text:change text:change-id="ct107255901391776"/><text:span text:style-name="T2"> completing the sanitized and immunologically perfected</text:span><text:change text:change-id="ct107255795293840"/><text:span text:style-name="T2"> human being as a public and social being.</text:span></text:p>
      <text:p text:style-name="Text_20_body"><text:span text:style-name="T2">A </text:span><text:change-start text:change-id="ct107255799789248"/><text:span text:style-name="T2">telling</text:span><text:change-end text:change-id="ct107255799789248"/><text:change text:change-id="ct107255805757248"/><text:span text:style-name="T2"> example of how public health progresses through conformity lies in </text:span><text:change-start text:change-id="ct107255888960544"/><text:span text:style-name="T2">the case of </text:span><text:change-end text:change-id="ct107255888960544"/><text:change text:change-id="ct107255807655920"/><text:span text:style-name="T2">masking. There were ample pre-existing</text:span><text:change-start text:change-id="ct107255824406336"/><text:span text:style-name="T2">, high-</text:span><text:change-end text:change-id="ct107255824406336"/><text:change text:change-id="ct107255809779456"/><text:span text:style-name="T2">quality studies to </text:span><text:change-start text:change-id="ct107255805209440"/><text:span text:style-name="T2">draw</text:span><text:change-end text:change-id="ct107255805209440"/><text:change text:change-id="ct107255814370736"/><text:span text:style-name="T2"> from at the outset of the Covid era, but debating the costs and benefits quickly became forbidden</text:span><text:change-start text:change-id="ct107255856096896"/><text:span text:style-name="T2">. From </text:span><text:change-end text:change-id="ct107255856096896"/><text:change text:change-id="ct107255810272032"/><text:span text:style-name="T2">that point </text:span><text:change-start text:change-id="ct107255815892480"/><text:span text:style-name="T2">on, it was only </text:span><text:change-end text:change-id="ct107255815892480"/><text:change text:change-id="ct107255867826176"/><text:span text:style-name="T2">acceptable to refer to masking as a helpful intervention. As time went on, what remained of scientific debate focused and culminated in many relevant voices who </text:span><text:change-start text:change-id="ct107255806996272"/><text:span text:style-name="T2">had </text:span><text:change-end text:change-id="ct107255806996272"/><text:span text:style-name="T2">promoted masking </text:span><text:change-start text:change-id="ct107255854338048"/><text:span text:style-name="T2">concluding that cloth and surgical masks might be useless</text:span><text:change-end text:change-id="ct107255854338048"/><text:change text:change-id="ct107255803565488"/><text:span text:style-name="T2"> and even </text:span><text:change-start text:change-id="ct107255853170368"/><text:span text:style-name="T2">harmful yet insisting that the “holy grail”</text:span><text:change-end text:change-id="ct107255853170368"/><text:change text:change-id="ct107255820834752"/><text:span text:style-name="T2"> of quality masks still </text:span><text:change text:change-id="ct107255800076800"/><text:span text:style-name="T2">feasible for daily use, the N95, </text:span><text:change-start text:change-id="ct107255858749120"/><text:span text:style-name="T2">was effective </text:span><text:change-end text:change-id="ct107255858749120"/><text:change text:change-id="ct107255797574416"/><text:span text:style-name="T2">and should be </text:span><text:change-start text:change-id="ct107255808736256"/><text:span text:style-name="T2">worn</text:span><text:change-end text:change-id="ct107255808736256"/><text:change text:change-id="ct107255808663664"/><text:span text:style-name="T2">.</text:span></text:p>
      <text:p text:style-name="Text_20_body"><text:span text:style-name="T2">There was, of course, a </text:span><text:change-start text:change-id="ct107255800827552"/><text:span text:style-name="T7">meta-</text:span><text:change-end text:change-id="ct107255800827552"/><text:change text:change-id="ct107255804182832"/><text:span text:style-name="T7">analysis</text:span><text:span text:style-name="T2"> of RCTs on masking </text:span><text:change-start text:change-id="ct107255809591664"/><text:span text:style-name="T2">published by Cochrane that</text:span><text:change-end text:change-id="ct107255809591664"/><text:change text:change-id="ct107255808183648"/><text:span text:style-name="T2"> should have put the issue to rest</text:span><text:change-start text:change-id="ct107255893307136"/><text:span text:style-name="T2">. This </text:span><text:change-end text:change-id="ct107255893307136"/><text:change text:change-id="ct107255804349440"/><text:span text:style-name="T2">was largely ignored, </text:span><text:change-start text:change-id="ct107255810018672"/><text:span text:style-name="T2">vilified</text:span><text:change-end text:change-id="ct107255810018672"/><text:change text:change-id="ct107255802163664"/><text:span text:style-name="T2">, and refuted on the basis of a discrepancy between statements </text:span><text:change-start text:change-id="ct107255817232432"/><text:span text:style-name="T2">from</text:span><text:change-end text:change-id="ct107255817232432"/><text:change text:change-id="ct107255812813600"/><text:span text:style-name="T2"> the authors and the editor </text:span><text:change text:change-id="ct107255826688784"/><text:span text:style-name="T2"><text:s/></text:span><text:span text:style-name="T5">which emerged</text:span><text:change text:change-id="ct107255937828112"/><text:span text:style-name="T2">after publication, </text:span><text:change text:change-id="ct107255804447104"/><text:span text:style-name="T2">in response to massive criticism </text:span><text:change-start text:change-id="ct107255901401488"/><text:span text:style-name="T2">from</text:span><text:change-end text:change-id="ct107255901401488"/><text:change text:change-id="ct107255853544208"/><text:span text:style-name="T2"> pro-masking professionals and activists.</text:span></text:p>
      <text:p text:style-name="Text_20_body"><text:span text:style-name="T2">That aside, even if we </text:span><text:change text:change-id="ct107255878351264"/><text:span text:style-name="T2">assume the critics were correct in maintaining </text:span><text:change-start text:change-id="ct107255806380560"/><text:span text:style-name="T2">that N95s are </text:span><text:change-end text:change-id="ct107255806380560"/><text:change text:change-id="ct107255809619744"/><text:span text:style-name="T2">a necessary intervention to be </text:span><text:change-start text:change-id="ct107255871427504"/><text:span text:style-name="T2">used </text:span><text:change-end text:change-id="ct107255871427504"/><text:change text:change-id="ct107255809898224"/><text:span text:style-name="T2">by all </text:span><text:change-start text:change-id="ct107255890949376"/><text:span text:style-name="T2">who can, one</text:span><text:change-end text:change-id="ct107255890949376"/><text:change text:change-id="ct107255810335920"/><text:span text:style-name="T2"> would still </text:span><text:change-start text:change-id="ct107255815458496"/><text:span text:style-name="T2">observe</text:span><text:change-end text:change-id="ct107255815458496"/><text:change text:change-id="ct107255805639264"/><text:span text:style-name="T2"> even in mask-enforced environments with </text:span><text:change-start text:change-id="ct107255812709120"/><text:span text:style-name="T2">“Mask Nazis” present</text:span><text:change-end text:change-id="ct107255812709120"/><text:change text:change-id="ct107255816719216"/><text:span text:style-name="T2"> that people are accepted into the environment with any mask at all: N95s, surgical, cotton, sport polyester/spandex. </text:span><text:change-start text:change-id="ct107255865273056"/><text:span text:style-name="T2">It is likely one </text:span><text:change-end text:change-id="ct107255865273056"/><text:change text:change-id="ct107255809700288"/><text:span text:style-name="T2">could get away with </text:span><text:change-start text:change-id="ct107255805358080"/><text:span text:style-name="T2">even more absurd arrangements, such as </text:span><text:change-end text:change-id="ct107255805358080"/><text:change text:change-id="ct107255805524000"/><text:span text:style-name="T2">undergarments over the mouth. You would also find that professionals and activists are</text:span><text:change-start text:change-id="ct107255825027776"/><text:span text:style-name="T2">,</text:span><text:change-end text:change-id="ct107255825027776"/><text:span text:style-name="T2"> in most cases</text:span><text:change-start text:change-id="ct107255868744912"/><text:span text:style-name="T2">, no more </text:span><text:change-end text:change-id="ct107255868744912"/><text:change text:change-id="ct107255892097136"/><text:span text:style-name="T2">likely to </text:span><text:change-start text:change-id="ct107255854198608"/><text:span text:style-name="T2">protest “chin diapers”</text:span><text:change-end text:change-id="ct107255854198608"/><text:change text:change-id="ct107255810032960"/><text:span text:style-name="T2"> so long as there is participation in the ritual.</text:span></text:p>
      <text:p text:style-name="P3"><text:change text:change-id="ct107255824405952"/><text:change-start text:change-id="ct107255810146368"/><text:soft-page-break/><text:span text:style-name="T2">Georg Lukács might offer some insight into how collectivists feel about the errors of proletarians: </text:span><text:change-end text:change-id="ct107255810146368"/></text:p>
      <text:p text:style-name="P3"><text:span text:style-name="T6">&gt; "proletariat always aspires towards the truth even in its ‘false’ consciousness and in its substantive errors." - Georg Lukács (History and Class Consciousness)</text:span></text:p>
      <text:p text:style-name="P3"><text:span text:style-name="T6">B</text:span><text:change-start text:change-id="ct107255824366432"/><text:span text:style-name="T2">elief </text:span><text:change-end text:change-id="ct107255824366432"/><text:change text:change-id="ct107255870280656"/><text:span text:style-name="T2">in the validity of pursuing health as an individual is a form of false consciousness</text:span><text:change-start text:change-id="ct107255811528464"/><text:span text:style-name="T2"> much like </text:span><text:change-end text:change-id="ct107255811528464"/><text:change text:change-id="ct107255871455232"/><text:span text:style-name="T2">a Marxist views false consciousness as excusing the material conditions of bourgeois society. Covidism </text:span><text:change-start text:change-id="ct107255805616704"/><text:span text:style-name="T2">consistently</text:span><text:change-end text:change-id="ct107255805616704"/><text:change text:change-id="ct107255804182368"/><text:span text:style-name="T2"> asserts that those who do not conform to the new collective </text:span><text:change text:change-id="ct107255810253376"/><text:span text:style-name="T2">vision of society are doing so because of ideology, invoked through labels like “Far-Right fitness culture</text:span><text:change-start text:change-id="ct107255826929248"/><text:span text:style-name="T2">,”</text:span><text:change-end text:change-id="ct107255826929248"/><text:change text:change-id="ct107255802759168"/><text:span text:style-name="T2"> “toxic masculinity</text:span><text:change-start text:change-id="ct107255805406848"/><text:span text:style-name="T2">,”</text:span><text:change-end text:change-id="ct107255805406848"/><text:change text:change-id="ct107255816102688"/><text:span text:style-name="T2"> and capitalism.</text:span></text:p>
      <text:p text:style-name="Text_20_body"><text:change text:change-id="ct107255802767488"/></text:p>
      <text:p text:style-name="P3"><text:span text:style-name="T2">&gt; "Ideology is a system of concepts and views which serves to make sense of the world while obscuring the social interests that are expressed therein, and by its completeness and relative internal consistency tends to form a closed system and maintain itself in the face of contradictory or inconsistent experience.</text:span></text:p>
      <text:p text:style-name="P3"><text:span text:style-name="T2">...</text:span></text:p>
      <text:p text:style-name="P3"><text:span text:style-name="T2">Marxists seek to subject all ideology to critique, uncovering the internal contradictions in an ideology and exposing the social interests expressed by it."</text:span></text:p>
      <text:p text:style-name="P3"><text:span text:style-name="T2"/></text:p>
      <text:p text:style-name="P3"><text:span text:style-name="T2">&gt; "Marxism itself is frequently described as ideology, in the sense in which a negative connotation is attached to the word; that is, that Marxism is a closed system of ideas which maintains itself in the face of contrary experience. Any social view must contain an element of ideology, since an entirely objective and supra-historical view of the world is unattainable. Further, by its very scope and strength, Marxism lends itself to transformation into a closed and self-justifying system of assertions."</text:span></text:p>
      <text:p text:style-name="P3"><text:soft-page-break/><text:span text:style-name="T2"/></text:p>
      <text:p text:style-name="P3"><text:span text:style-name="T2">&gt; "However, such a development of Marxism is contrary to its spirit which is relentlessly critical and self-critical and draws sustenance from the unceasing creation of new material for reflection in the progress of culture and social life." - Marxists.org (https://www.marxists.org/glossary/terms/i/d.htm#ideology)</text:span></text:p>
      <text:p text:style-name="P3"><text:span text:style-name="T2">As seen before, the collectivist worldview and that of those congruent </text:span><text:change-start text:change-id="ct107255810300016"/><text:span text:style-name="T2">with it simply employ</text:span><text:change-end text:change-id="ct107255810300016"/><text:change text:change-id="ct107255798039856"/><text:span text:style-name="T2"> reason to make sense of the world, and those not agreeing </text:span><text:change-start text:change-id="ct107255868081856"/><text:span text:style-name="T2">with</text:span><text:change-end text:change-id="ct107255868081856"/><text:change text:change-id="ct107255809186576"/><text:span text:style-name="T2"> their observations, analyses, objectives</text:span><text:change-start text:change-id="ct107255858043616"/><text:span text:style-name="T2">,</text:span><text:change-end text:change-id="ct107255858043616"/><text:span text:style-name="T2"> and prescriptions are </text:span><text:change-start text:change-id="ct107255802188480"/><text:span text:style-name="T2">seen as </text:span><text:change-end text:change-id="ct107255802188480"/><text:span text:style-name="T2">succumbing to </text:span><text:change-start text:change-id="ct107255893835888"/><text:span text:style-name="T2">ideology</text:span><text:change-end text:change-id="ct107255893835888"/><text:change text:change-id="ct107255858550192"/><text:span text:style-name="T2">.</text:span></text:p>
      <text:p text:style-name="First_20_Paragraph">No Health Except Communism</text:p>
      <text:p text:style-name="Text_20_body"><text:bookmark-start text:name="dialectic-of-the-natural"/><text:bookmark-end text:name="dialectic-of-personal-and-public-health"/><text:bookmark-end text:name="no-health-except-communism"/><text:change-start text:change-id="ct107255896187904"/><text:span text:style-name="T2">Through the lens of Critical Praxis, the concept of health transforms into a state of affairs void of oppression. The epitome of this health is a condition of equity wherein no social tension exists a vision reinforced by declarations such as “racism is a public health emergency.”</text:span></text:p>
      <text:p text:style-name="Text_20_body"><text:change-end text:change-id="ct107255896187904"/><text:change text:change-id="ct107255805781760"/><text:change-start text:change-id="ct107255890917376"/><text:span text:style-name="T2">This redefinition produces several consequences. One is that inclusivity championing those whose bodies are superficially defined by collectivist mythologies becomes the model by which an environment’s health is evaluated. Since the theory generates the very categories it asserts as descriptive of reality, the apparatus of Public Health gains full license to enforce its ideal prescriptions for all humans.</text:span></text:p>
      <text:p text:style-name="Text_20_body"><text:change-end text:change-id="ct107255890917376"/><text:span text:style-name="T2">Another consequence, as a corollary </text:span><text:change-start text:change-id="ct107255858535472"/><text:span text:style-name="T2">to</text:span><text:change-end text:change-id="ct107255858535472"/><text:change text:change-id="ct107255801856320"/><text:span text:style-name="T2"> the demotion of individual health, is the framing </text:span><text:change-start text:change-id="ct107255827388368"/><text:span text:style-name="T2">of </text:span><text:change-end text:change-id="ct107255827388368"/><text:change text:change-id="ct107255809824432"/><text:span text:style-name="T2">improved fitness </text:span><text:change-start text:change-id="ct107255749673408"/><text:span text:style-name="T2">when pursued as an individual endeavor </text:span><text:change-end text:change-id="ct107255749673408"/><text:change text:change-id="ct107255807781888"/><text:soft-page-break/><text:span text:style-name="T2">as the </text:span><text:change-start text:change-id="ct107255747812256"/><text:span text:style-name="T2">outward expression </text:span><text:change-end text:change-id="ct107255747812256"/><text:change text:change-id="ct107255798103872"/><text:span text:style-name="T2">of Fascist ideology. This was evident in the failure of public health officials to </text:span><text:change-start text:change-id="ct107255875998720"/><text:span text:style-name="T2">encourage</text:span><text:change-end text:change-id="ct107255875998720"/><text:change text:change-id="ct107255801307552"/><text:span text:style-name="T2"> the public to improve </text:span><text:change text:change-id="ct107255750323104"/><text:span text:style-name="T2">physical health, </text:span><text:change-start text:change-id="ct107255870149824"/><text:span text:style-name="T2">their</text:span><text:change-end text:change-id="ct107255870149824"/><text:change text:change-id="ct107255855612544"/><text:span text:style-name="T2"> further failure </text:span><text:change-start text:change-id="ct107255814513280"/><text:span text:style-name="T2">to </text:span><text:change-end text:change-id="ct107255814513280"/><text:change text:change-id="ct107255824487808"/><text:span text:style-name="T2">acknowledge that fitness levels affect outcomes with any respiratory disease, and the </text:span><text:change-start text:change-id="ct107255859038032"/><text:span text:style-name="T2">persistent association made in mainstream media between the political right and “fitness culture” during key moments </text:span><text:change-end text:change-id="ct107255859038032"/><text:change text:change-id="ct107255809768144"/><text:span text:style-name="T2">of the </text:span><text:change-start text:change-id="ct107255810069952"/><text:span text:style-name="T2">Covid era (</text:span><text:change-end text:change-id="ct107255810069952"/><text:change text:change-id="ct107255798009872"/><text:span text:style-name="T2">such as [this article]</text:span><text:change-start text:change-id="ct107255876014880"/><text:span text:style-name="T2">)</text:span><text:change-end text:change-id="ct107255876014880"/><text:span text:style-name="T2">.</text:span></text:p>
      <text:p text:style-name="First_20_Paragraph">Dialectic of the Natural</text:p>
      <text:p text:style-name="Text_20_body"><text:bookmark-start text:name="the-dialectic-of-togetherness"/><text:bookmark-end text:name="dialectic-of-the-natural"/><text:change-start text:change-id="ct107255879005184"/><text:span text:style-name="T2">Public health advocates largely wanted to have it both ways: denying that natural immunity exists while simultaneously asserting that immunization works precisely because of the body’s natural capacity to adapt immunologically. A “controlled” exposure to the precise stimulus, they argued, yields a natural adaptation that maximizes benefit both for oneself and for the community.</text:span></text:p>
      <text:p text:style-name="Text_20_body"><text:span text:style-name="T2">Those of a collectivist mindset ran far too long with the notion that natural immunity was not only undesirable but that those who experienced a real infection would </text:span><text:span text:style-name="T7">not</text:span><text:span text:style-name="T2"> acquire immunity at all. This position was propped up with a variety of proposed mechanisms such as the ratio of non-specific antibodies after infection, binding affinity, mutation rates in the spike protein’s receptor-binding domain, glycan shielding, conformational flexibility, inflammatory marker imbalances, inadequate germinal center formation, suppression of interferon signaling, and so on. It is remarkable that so many reached this conclusion without grappling with the obvious: the vast majority clears the infection, and long-term immunity is not solely dependent on IgG antibodies.</text:span></text:p>
      <text:p text:style-name="Text_20_body"><text:change-end text:change-id="ct107255879005184"/><text:change text:change-id="ct107255862468880"/><text:change-start text:change-id="ct107255810304288"/><text:soft-page-break/><text:span text:style-name="T2">By now it has long been clear</text:span><text:change-end text:change-id="ct107255810304288"/><text:change text:change-id="ct107255867129568"/><text:span text:style-name="T2"> that people </text:span><text:span text:style-name="T7">do</text:span><text:change-start text:change-id="ct107255824615200"/><text:span text:style-name="T2"> </text:span><text:change-end text:change-id="ct107255824615200"/><text:change text:change-id="ct107255876944224"/><text:span text:style-name="T2">recover from infection</text:span><text:change-start text:change-id="ct107255808689744"/><text:span text:style-name="T2">. While debates continue over </text:span><text:change-end text:change-id="ct107255808689744"/><text:change text:change-id="ct107255810311216"/><text:span text:style-name="T2">whether one form of immunological adaptation is superior</text:span><text:change text:change-id="ct107255853886224"/><text:span text:style-name="T2">, most partially</text:span><text:change-start text:change-id="ct107255747144080"/><text:span text:style-name="T2"> </text:span><text:change-end text:change-id="ct107255747144080"/><text:change text:change-id="ct107255800266912"/><text:span text:style-name="T2">sensible medical professionals and scientists have conceded that natural immunity </text:span><text:change-start text:change-id="ct107255863600256"/><text:span text:style-name="T2">exists and is often</text:span><text:change-end text:change-id="ct107255863600256"/><text:change text:change-id="ct107255878970128"/><text:span text:style-name="T2"> robust. </text:span><text:change-start text:change-id="ct107255862369376"/><text:span text:style-name="T2">Yet</text:span><text:change-end text:change-id="ct107255862369376"/><text:change text:change-id="ct107255749561312"/><text:span text:style-name="T2"> we should still analyze </text:span><text:change-start text:change-id="ct107255816996016"/><text:span text:style-name="T2">the </text:span><text:change-end text:change-id="ct107255816996016"/><text:change text:change-id="ct107255817266960"/><text:span text:style-name="T2">blurring of concepts </text:span><text:change-start text:change-id="ct107255800160192"/><text:span text:style-name="T2">that gaslit </text:span><text:change-end text:change-id="ct107255800160192"/><text:change text:change-id="ct107255876944512"/><text:span text:style-name="T2">the entire world</text:span><text:change-start text:change-id="ct107255851782384"/><text:span text:style-name="T2">: people were told </text:span><text:change-end text:change-id="ct107255851782384"/><text:change text:change-id="ct107255804016176"/><text:span text:style-name="T2">they could </text:span><text:change-start text:change-id="ct107255877467568"/><text:span text:style-name="T2">not </text:span><text:change-end text:change-id="ct107255877467568"/><text:span text:style-name="T2">benefit from natural immunity</text:span><text:change-start text:change-id="ct107255813115184"/><text:span text:style-name="T2">, while simultaneously</text:span><text:change-end text:change-id="ct107255813115184"/><text:change text:change-id="ct107255896517120"/><text:span text:style-name="T2"> being told that the design of the jabs and one’s ability to respond to </text:span><text:change-start text:change-id="ct107255817123312"/><text:span text:style-name="T2">them was premised on the very capacity for </text:span><text:change-end text:change-id="ct107255817123312"/><text:change text:change-id="ct107255796507072"/><text:span text:style-name="T2">natural immunity. </text:span><text:change-start text:change-id="ct107255902353664"/><text:span text:style-name="T2">Public health rhetoric often stressed </text:span><text:change-end text:change-id="ct107255902353664"/><text:change text:change-id="ct107255802521344"/><text:span text:style-name="T2">that there </text:span><text:change-start text:change-id="ct107255804595168"/><text:span text:style-name="T2">was nothing “artificial”</text:span><text:change-end text:change-id="ct107255804595168"/><text:change text:change-id="ct107255870148608"/><text:span text:style-name="T2"> about the jabs or one’s reaction to them and that</text:span><text:change-start text:change-id="ct107255815320128"/><text:span text:style-name="T2"> they were</text:span><text:change-end text:change-id="ct107255815320128"/><text:span text:style-name="T2">, in fact, </text:span><text:change text:change-id="ct107255804450912"/><text:span text:style-name="T2">safer and more natural than previous vaccine designs, which included metal-based adjuvants and biological </text:span><text:change-start text:change-id="ct107255744757376"/><text:span text:style-name="T2">particulates</text:span><text:change-end text:change-id="ct107255744757376"/><text:change text:change-id="ct107255840404480"/><text:span text:style-name="T2">.</text:span></text:p>
      <text:p text:style-name="Text_20_body"><text:change-start text:change-id="ct107255799976224"/><text:span text:style-name="T2">Collectivist advocates also claimed there was nothing natural about being infected by a virus as though such events were not constantly occurring and were not an integral part of our ecological reality and evolutionary mechanism. The adaptation gained through exposure via the barriers and systems evolution designed for us was framed as unnatural, while the presentation of antigens through mechanisms that could never occur outside human industrial intervention was somehow more natural or at least less unnatural.</text:span></text:p>
      <text:p text:style-name="Text_20_body"><text:span text:style-name="T2">The effect of this reframing has been to distort expectations about safety under completely normal circumstances such as being outdoors on a clear day with clean air and no one ill nearby. Instead of touching grass, enjoying the sun, and whistling a tune, many spent such moments tasting their own mucus and saliva as they continuously rebreathed bodily fluids aerosolized </text:span><text:soft-page-break/><text:span text:style-name="T2">within the ever-moistening mask they wore far beyond its intended purpose. This practice not only fostered a state of anonymous self-representation to others and even to oneself but also reinforced the idea that </text:span><text:span text:style-name="T7">every</text:span><text:span text:style-name="T2"> environment is a potential health hazard. To gaze out at the world while believing you cannot be recognized, and that every space is a threat to your well-being, has somehow been recast as a “natural” way of being.</text:span></text:p>
      <text:p text:style-name="First_20_Paragraph"><text:change-end text:change-id="ct107255799976224"/><text:change text:change-id="ct107255893983568"/><text:soft-page-break/>The Dialectic of Togetherness</text:p>
      <text:p text:style-name="Text_20_body"><text:bookmark-start text:name="our-history-coming-together"/><text:change-start text:change-id="ct107255748436624"/><text:span text:style-name="T2">An especially treacherous synthesis, one whose effects remain today was the idea that </text:span><text:span text:style-name="T7">we had to be apart in order to be together</text:span><text:span text:style-name="T2">. If we endured separation when it was “necessary,” we could, in theory, come together on a higher level than before. By setting aside selfishness and choosing separation, we were told we could transcend the shortcomings that contribute to the atomization of man and society, demonstrating our capacity and willingness to achieve unity in a way that preserves and prolongs the lives of others. Thus, instead of remaining separate and atomized, we could paradoxically “come together” by prioritizing the health of all people as a whole.</text:span></text:p>
      <text:p text:style-name="Text_20_body"><text:change-end text:change-id="ct107255748436624"/><text:change text:change-id="ct107255748129024"/><text:span text:style-name="T2">Through a process of becoming physically separate </text:span><text:change-start text:change-id="ct107255857352896"/><text:span text:style-name="T2">yet</text:span><text:change-end text:change-id="ct107255857352896"/><text:change text:change-id="ct107255810077200"/><text:span text:style-name="T2"> consciously aligned, we </text:span><text:change-start text:change-id="ct107255878795536"/><text:span text:style-name="T2">were promised a </text:span><text:change-end text:change-id="ct107255878795536"/><text:change text:change-id="ct107255800885152"/><text:span text:style-name="T2">new understanding and appreciation for how precious it is to be together while each </text:span><text:change-start text:change-id="ct107255744224880"/><text:span text:style-name="T2">person contributed </text:span><text:change-end text:change-id="ct107255744224880"/><text:change text:change-id="ct107255804827520"/><text:span text:style-name="T2">to transforming the conditions </text:span><text:change-start text:change-id="ct107255809901264"/><text:span text:style-name="T2">that would </text:span><text:change-end text:change-id="ct107255809901264"/><text:change text:change-id="ct107255809598400"/><text:span text:style-name="T2">make togetherness possible again. </text:span><text:change-start text:change-id="ct107255805779536"/><text:span text:style-name="T2">And of course</text:span><text:change-end text:change-id="ct107255805779536"/><text:change text:change-id="ct107255889157120"/><text:span text:style-name="T2">, absence makes the heart grow fonder</text:span><text:change-start text:change-id="ct107255800262384"/><text:span text:style-name="T2">.</text:span><text:change-end text:change-id="ct107255800262384"/><text:change text:change-id="ct107255816499200"/></text:p>
      <text:p text:style-name="Text_20_body"><text:change-start text:change-id="ct107255809805840"/><text:span text:style-name="T2">By staying apart, we signaled care for one another’s well-being and showed that we understood the “historical process” of achieving what is necessary for the benefit of others. The pandemic, framed as a challenge for us as a species, became a proving ground for our ability to erect the hope of an “improved” form of togetherness. Our separation was cast as proof of authenticity to ourselves and to each other a step toward the great vision of humanity. In this narrative, physical separation was not the negation of togetherness, but its essence, shielding us from the selfish desires that keep us disconnected.</text:span></text:p>
      <text:p text:style-name="Text_20_body"><text:change-end text:change-id="ct107255809805840"/><text:change text:change-id="ct107255870009088"/><text:change-start text:change-id="ct107255867452784"/><text:soft-page-break/><text:span text:style-name="T2">By</text:span><text:change-end text:change-id="ct107255867452784"/><text:change text:change-id="ct107255809916256"/><text:span text:style-name="T2"> quelling our immediate wants and </text:span><text:change-start text:change-id="ct107255796298896"/><text:span text:style-name="T2">recognizing </text:span><text:change-end text:change-id="ct107255796298896"/><text:change text:change-id="ct107255888957200"/><text:span text:style-name="T2">that everyone’s success, including our own, </text:span><text:change-start text:change-id="ct107255873383168"/><text:span text:style-name="T2">was</text:span><text:change-end text:change-id="ct107255873383168"/><text:change text:change-id="ct107255750687680"/><text:span text:style-name="T2"> potentiated through the greater collective, we </text:span><text:change-start text:change-id="ct107255840571360"/><text:span text:style-name="T2">were said to </text:span><text:change-end text:change-id="ct107255840571360"/><text:span text:style-name="T2">set an example of empathy</text:span><text:change-start text:change-id="ct107255819908352"/><text:span text:style-name="T2">, embodying </text:span><text:change-end text:change-id="ct107255819908352"/><text:change text:change-id="ct107255809025760"/><text:span text:style-name="T2">it in our very actions</text:span><text:change-start text:change-id="ct107255887856256"/><text:span text:style-name="T2"> and to become </text:span><text:change-end text:change-id="ct107255887856256"/><text:change text:change-id="ct107255861840560"/><text:span text:style-name="T2">symbiotically compatible and resilient against the dangers of </text:span><text:change-start text:change-id="ct107255853843024"/><text:span text:style-name="T2">the</text:span><text:change-end text:change-id="ct107255853843024"/><text:change text:change-id="ct107255802391872"/><text:span text:style-name="T2"> world. What </text:span><text:change-start text:change-id="ct107255816164256"/><text:span text:style-name="T2">looked like </text:span><text:change-end text:change-id="ct107255816164256"/><text:change text:change-id="ct107255858122784"/><text:span text:style-name="T2">an individual </text:span><text:change-start text:change-id="ct107255808662208"/><text:span text:style-name="T2">sacrifice was reframed as</text:span><text:change-end text:change-id="ct107255808662208"/><text:change text:change-id="ct107255803658720"/><text:span text:style-name="T2"> a blessing to each of us.</text:span></text:p>
      <text:p text:style-name="Text_20_body"><text:change-start text:change-id="ct107255801386096"/><text:span text:style-name="T2">Conversely, seeing one another during “high-risk” periods was painted as harmful and selfish. Choosing to risk one another’s health through contact when it was “not yet safe” meant ignoring the situation’s dangers and pretending to enjoy each other’s company while, in fact, fostering cognitive dissonance. This disrupted the “flow” of togetherness and supposedly precluded us from having the fulfilling interactions we truly needed. Being together when it was framed as harmful reinforced selfishness, increased isolation, and dulled sympathy for the “real” needs of others.</text:span></text:p>
      <text:p text:style-name="Text_20_body"><text:change-end text:change-id="ct107255801386096"/><text:change text:change-id="ct107255809288704"/><text:span text:style-name="T2">After </text:span><text:change-start text:change-id="ct107255826547328"/><text:span text:style-name="T2">undergoing this </text:span><text:change-end text:change-id="ct107255826547328"/><text:change text:change-id="ct107255914457360"/><text:span text:style-name="T2">great intellectual, physical, and even spiritual challenge, we</text:span><text:change-start text:change-id="ct107255829172544"/><text:span text:style-name="T2"> were promised transcendence, overcoming the dullness, callousness, and self-destructive tendencies of our technologically preoccupied lives. We would, it was said, finally </text:span><text:change-end text:change-id="ct107255829172544"/><text:change text:change-id="ct107255840542864"/><text:soft-page-break/><text:span text:style-name="T2">overcome the atomization </text:span><text:change-start text:change-id="ct107255800032880"/><text:span text:style-name="T2">that had long plagued us</text:span><text:change-end text:change-id="ct107255800032880"/><text:change text:change-id="ct107255804242432"/><text:span text:style-name="T2">.</text:span></text:p>
      <text:p text:style-name="First_20_Paragraph">Our History Coming Together</text:p>
      <text:p text:style-name="Text_20_body"><text:change-start text:change-id="ct107255810193408"/><text:span text:style-name="T10">The idea that we are not truly </text:span><text:span text:style-name="T8">together</text:span><text:span text:style-name="T10"> unless we are </text:span><text:span text:style-name="T8">apart</text:span><text:span text:style-name="T10"> can be interpreted in many ways. Ultimately, the demand is that we show our love for those we claim to care about by demonstrating a higher form of togetherness. This is a politically mediated sensibility, upheld by rhetoric that presumes to know what is good for “the public,” “society,” and “humanity.”</text:span></text:p>
      <text:p text:style-name="Text_20_body"><text:span text:style-name="T10">In this framework, having preferred social bonds whether with one’s nuclear family or close friends and prioritizing them (in any way that could be construed as detrimental to public health) is not seen as expressing togetherness or genuine care. Rather, it is cast as upholding reactionary ideology, acting on irrational fears, and serving as a puppet for those who believe they can maintain their societal advantages by resisting the public health perspective and its prioritization of collective well-being.</text:span></text:p>
      <text:p text:style-name="Text_20_body"><text:span text:style-name="T10">From the standpoint of Critical Praxis, this separation-and-reunion narrative is inherently “historical.” Even to the uninitiated, it can be presented as historical simply because it is preceded by events and understood as informing the future. More specifically, our supposed shared transformation through courage and desire is framed as historically informed by those who are “prescient” at the cusp of change. These moments of change, once politically symbolic, become embedded in the structure of reality such that their content and determining factors are accounted for in the logic of historical progress.</text:span></text:p>
      <text:p text:style-name="Text_20_body"><text:span text:style-name="T10">This logic explains why so many self-proclaimed non-believers, academics, and elites are ultimately compatible with the idea that something must be eliminated or reduced to a superficial, aesthetic consolidation of social ritual. They tolerate phenomena that are otherwise unnecessary or destructive. There is no pragmatic reason for angry youth to destroy cities or deface monuments of historical significance often choosing targets poorly yet elites and intellectuals find it amusing and mostly harmless by default, reframing it as “necessary” when their commitment to revolution becomes more explicit.</text:span></text:p>
      <text:p text:style-name="Text_20_body"><text:soft-page-break/><text:span text:style-name="T10">If they intuit the imminence of change without believing it can be constructed from the current state of things, then the present order must be released from and reordered. If the existing structure does not permit this because of undesirable phenomena that “pollute” it then a practice of purification becomes necessary. This purification only makes sense, in their view, as a process of destruction and replacement.</text:span></text:p>
      <text:p text:style-name="Text_20_body"><text:span text:style-name="T10">To produce evidence of “historical progress,” the aesthetic of the current zeitgeist especially in conflict is treated as a fundamental aspect of humanity’s progression, even if it violates prior principles. It becomes a new, essential principle, superseding the principle it contradicts. Any resulting disruption of logic, presentation of hypocrisy, or incoherence can be dismissed as the “incomplete procedure” of intellectual refinement wherein the very act of negating the problematic aspect is taken as refinement in action.</text:span></text:p>
      <text:p text:style-name="Text_20_body"><text:change-end text:change-id="ct107255810193408"/><text:change text:change-id="ct107255876134928"/><text:soft-page-break/><text:span text:style-name="T10">This is a </text:span><text:change-start text:change-id="ct107255841148208"/><text:span text:style-name="T10">remarkably </text:span><text:change-end text:change-id="ct107255841148208"/><text:span text:style-name="T10">low bar </text:span><text:change text:change-id="ct107255877210752"/><text:span text:style-name="T10">for supposed intellectual achievement</text:span><text:change-start text:change-id="ct107255901832784"/><text:span text:style-name="T10">. Any </text:span><text:change-end text:change-id="ct107255901832784"/><text:change text:change-id="ct107255801495232"/><text:span text:style-name="T10">shame, dissatisfaction</text:span><text:change-start text:change-id="ct107255867965520"/><text:span text:style-name="T10">,</text:span><text:change-end text:change-id="ct107255867965520"/><text:span text:style-name="T10"> or vulnerability </text:span><text:change-start text:change-id="ct107255858740032"/><text:span text:style-name="T10">encountered </text:span><text:change-end text:change-id="ct107255858740032"/><text:change text:change-id="ct107255876696688"/><text:span text:style-name="T10">as a </text:span><text:change-start text:change-id="ct107255828003520"/><text:span text:style-name="T10">result is quickly replaced by the </text:span><text:change-end text:change-id="ct107255828003520"/><text:change text:change-id="ct107255803077376"/><text:span text:style-name="T10">moral virtue one assumes </text:span><text:change-start text:change-id="ct107255888811264"/><text:span text:style-name="T10">in the wake of “sanitization”</text:span><text:change-end text:change-id="ct107255888811264"/><text:change text:change-id="ct107255864583200"/><text:span text:style-name="T10"> and abolishment</text:span><text:change text:change-id="ct107255802715136"/><text:span text:style-name="T10">.</text:span></text:p>
      <text:p text:style-name="Text_20_body"><text:change-start text:change-id="ct107255836064528"/><text:span text:style-name="T10">A </text:span><text:change-end text:change-id="ct107255836064528"/><text:change text:change-id="ct107255866013056"/><text:span text:style-name="T10">centrally acknowledged and socially </text:span><text:change-start text:change-id="ct107255858231408"/><text:span text:style-name="T10">endorsed</text:span><text:change-end text:change-id="ct107255858231408"/><text:change text:change-id="ct107255892086912"/><text:span text:style-name="T10"> process of sanitization is</text:span><text:change-start text:change-id="ct107255894133424"/><text:span text:style-name="T10">, by its nature, difficult to reject. Doing so inevitably incurs the accusation </text:span><text:change-end text:change-id="ct107255894133424"/><text:change text:change-id="ct107255820509696"/><text:span text:style-name="T10">that one is rejecting morality, cleanliness, and higher intellectual expression. For these reasons, academics and political </text:span><text:change-start text:change-id="ct107255856871536"/><text:span text:style-name="T10">elites almost </text:span><text:change-end text:change-id="ct107255856871536"/><text:change text:change-id="ct107255860265184"/><text:span text:style-name="T10">always err on the side of the </text:span><text:change-start text:change-id="ct107255813132320"/><text:span text:style-name="T10">prevailing </text:span><text:soft-page-break/><text:span text:style-name="T10">political initiative, rarely showing genuine skepticism toward</text:span><text:change-end text:change-id="ct107255813132320"/><text:change text:change-id="ct107255858748208"/><text:span text:style-name="T10"> new propositions.</text:span></text:p>
      <text:p text:style-name="First_20_Paragraph"><text:bookmark-start text:name="the-dialectic-of-consent"/><text:bookmark-end text:name="the-dialectic-of-togetherness"/><text:bookmark-end text:name="our-history-coming-together"/>The Dialectic of Consent</text:p>
      <text:p text:style-name="Text_20_body"><text:span text:style-name="T10">This is </text:span><text:change-start text:change-id="ct107255806379584"/><text:span text:style-name="T10">perhaps</text:span><text:change-end text:change-id="ct107255806379584"/><text:change text:change-id="ct107255824293584"/><text:span text:style-name="T10"> one of the most egregious manipulations </text:span><text:change-start text:change-id="ct107255808071968"/><text:span text:style-name="T10">ever inflicted on human beings, for</text:span><text:change-end text:change-id="ct107255808071968"/><text:change text:change-id="ct107255815285616"/><text:span text:style-name="T10"> it attempts to </text:span><text:change-start text:change-id="ct107255855215296"/><text:span text:style-name="T10">redefine at the root the </text:span><text:change-end text:change-id="ct107255855215296"/><text:change text:change-id="ct107255825722896"/><text:span text:style-name="T10">ethics and morality </text:span><text:change-start text:change-id="ct107255878527648"/><text:span text:style-name="T10">surrounding one’s right to bodily </text:span><text:change-end text:change-id="ct107255878527648"/><text:change text:change-id="ct107255804717792"/><text:span text:style-name="T10">privacy and autonomy</text:span><text:change text:change-id="ct107255857380224"/><text:span text:style-name="T10">.</text:span></text:p>
      <text:p text:style-name="Text_20_body"><text:span text:style-name="T10">The very concept of consent</text:span><text:change-start text:change-id="ct107255860590064"/><text:span text:style-name="T10">, and thus </text:span><text:change-end text:change-id="ct107255860590064"/><text:change text:change-id="ct107255853639904"/><text:span text:style-name="T10">the sanctity and sovereignty of one’s </text:span><text:change-start text:change-id="ct107255797580480"/><text:span text:style-name="T10">personhood, is destabilized by the presumption </text:span><text:change-end text:change-id="ct107255797580480"/><text:change text:change-id="ct107255861948608"/><text:span text:style-name="T10">that the default state of reality is one to which one </text:span><text:span text:style-name="T8">cannot</text:span><text:span text:style-name="T10"> consent. This </text:span><text:change-start text:change-id="ct107255873831456"/><text:span text:style-name="T10">recalls the notion of </text:span><text:span text:style-name="T8">thrownness</text:span><text:span text:style-name="T10"> mentioned earlier: we are cast into a world already shaped, and perhaps corrupted, by forces beyond our control</text:span><text:change-end text:change-id="ct107255873831456"/><text:change text:change-id="ct107255745393472"/><text:span text:style-name="T10">.</text:span></text:p>
      <text:p text:style-name="Text_20_body"><text:change-start text:change-id="ct107255855189120"/><text:span text:style-name="T10">In this framing, one cannot consent to the unknown that is, to nature as it currently exists because it is not “correct nature.” It has been altered, degraded, or tampered with through the selfish needs of man. As such, the state of reality cannot be truly </text:span><text:span text:style-name="T8">known</text:span><text:span text:style-name="T10"> until science has “completed its task”: the historical process of perfecting both man and world, which Marx described as ultimately being one and the same. In this view, man does not yet express his true nature; he will only do so once history’s process of specification is complete.</text:span></text:p>
      <text:p text:style-name="Text_20_body"><text:span text:style-name="T10">Under this logic, you are “given a choice” to join an appropriately sanctioned, institutionally supported effort to design a fully specified adaptation to the problem one that you supposedly </text:span><text:span text:style-name="T8">modulate</text:span><text:span text:style-name="T10"> by your very existence. You are told you have been granted consent through knowledge: the knowledge that you may receive “the best option available,” tailored not only to your own needs but to those of the collective.</text:span></text:p>
      <text:p text:style-name="Text_20_body"><text:change-end text:change-id="ct107255855189120"/><text:change text:change-id="ct107255823962944"/><text:change-start text:change-id="ct107255876611584"/><text:soft-page-break/><text:span text:style-name="T10">Here,</text:span><text:change-end text:change-id="ct107255876611584"/><text:change text:change-id="ct107255865927648"/><text:span text:style-name="T10"> the dialectic </text:span><text:change-start text:change-id="ct107255898395792"/><text:span text:style-name="T10">hinges on two moves: the </text:span><text:change-end text:change-id="ct107255898395792"/><text:change text:change-id="ct107255806962688"/><text:span text:style-name="T10">default state of nature to which one cannot consent, and </text:span><text:change-start text:change-id="ct107255853281328"/><text:span text:style-name="T10">the carefully constructed, </text:span><text:change-end text:change-id="ct107255853281328"/><text:change text:change-id="ct107255808775424"/><text:span text:style-name="T10">intentional solution </text:span><text:change-start text:change-id="ct107255873721344"/><text:span text:style-name="T10">to which one </text:span><text:span text:style-name="T8">can</text:span><text:span text:style-name="T10">. Any hesitation, reluctance, or refusal is reframed as an act of denying </text:span><text:span text:style-name="T8">others’</text:span><text:change-end text:change-id="ct107255873721344"/><text:change text:change-id="ct107255803842480"/><text:span text:style-name="T10"> consent.</text:span></text:p>
      <text:p text:style-name="Text_20_body"><text:change-start text:change-id="ct107255809603744"/><text:span text:style-name="T10">Further, the state claims to protect the very process of knowledge production and by extension, your ability to consent from “contamination” by dangerous, misleading elements. The act of “contaminating” knowledge is itself likened to a viral threat, operating on multiple levels of complexity. Infectious disease, you are told, is so intricate, so beyond the grasp of ordinary discourse, that you could not possibly consent in an informed way without institutional mediation. The state steps in to “fix” the process of dialogue, thereby preserving the possibility of consent by eliminating all alternatives to its version of truth.</text:span></text:p>
      <text:p text:style-name="Text_20_body"><text:span text:style-name="T10">Of course, this is hocus-pocus dialectical sleight of hand, in which your capacity for consent is not merely overlooked, but actively supplanted and destroyed through a specious and sophistic </text:span><text:span text:style-name="T8">aufheben</text:span><text:span text:style-name="T10">. The censorship, corrupt incentives, and threats to professionals via totalizing entryism ensure that even information crafted to align with institutional narratives is itself corrupted making it impossible, in any meaningful sense, to give informed consent to anything presented at face value.</text:span></text:p>
      <text:p text:style-name="First_20_Paragraph"><text:bookmark-start text:name="eco-socialist-spin-on-consent"/><text:change-end text:change-id="ct107255809603744"/><text:change text:change-id="ct107255748303920"/><text:soft-page-break/>Eco-Socialist Spin on Consent</text:p>
      <text:p text:style-name="Text_20_body"><text:change-start text:change-id="ct107255745431856"/><text:span text:style-name="T10">Many in the previous generation who once championed a green “revolution” framed within a Neo-Liberal formulation continue to see themselves as environmentalists and scientists, grounded in a naïve realism inherited from the tradition of naturalism. For the Eco-Socialist, the task is to “undo” the mistakes of an overzealous industrial capitalism, one that ravenously pursued elite status through the profit motive.</text:span></text:p>
      <text:p text:style-name="Text_20_body"><text:span text:style-name="T10">In their view, the noble, pristine state of the natural environment was corrupted by the selfish inclinations of their less green and less educated neighbors. Thus, their conception of </text:span><text:span text:style-name="T8">conditions to which one can consent</text:span><text:span text:style-name="T10"> is shaped by a moralized narrative: just as they explain any non-ideal </text:span><text:soft-page-break/><text:span text:style-name="T10">weather event as an “extreme” condition brought about by the fall of man, so too can pathogens be reframed in this same moral register.</text:span></text:p>
      <text:p text:style-name="Text_20_body"><text:change-end text:change-id="ct107255745431856"/><text:change text:change-id="ct107255808792320"/><text:change-start text:change-id="ct107255855218464"/><text:span text:style-name="T10">Under this logic, </text:span><text:span text:style-name="T8">any and all</text:span><text:span text:style-name="T10"> common infections regardless of whether they cause severe illness, remain undetected, or present no greater danger than an ordinary seasonal respiratory virus are cast as symptoms of environmental corruption. To consent to them is framed not as a matter of personal choice or resilience, but as complicity in the ongoing degradation of the planet.</text:span></text:p>
      <text:p text:style-name="First_20_Paragraph"><text:bookmark-start text:name="dialectic-of-fascism"/><text:bookmark-end text:name="the-dialectic-of-consent"/><text:bookmark-end text:name="eco-socialist-spin-on-consent"/><text:change-end text:change-id="ct107255855218464"/>Dialectic of Fascism</text:p>
      <text:p text:style-name="Text_20_body"><text:span text:style-name="T10">To </text:span><text:change-start text:change-id="ct107255803860992"/><text:span text:style-name="T10">recall the nature of the dialectic </text:span><text:change-end text:change-id="ct107255803860992"/><text:change text:change-id="ct107255878737568"/><text:span text:style-name="T10">especially in </text:span><text:change-start text:change-id="ct107255840527936"/><text:span text:style-name="T10">its modern usage it is worth revisiting a line from Critical theorists</text:span><text:change-end text:change-id="ct107255840527936"/><text:change text:change-id="ct107255804602528"/><text:span text:style-name="T10"> Max Horkheimer and Theodor Adorno:</text:span></text:p>
      <text:p text:style-name="Text_20_body"><text:span text:style-name="T10">If in our speculation the object in question is deemed to not adequately befit what it was believed to be, then it must transform through being placed against its opposite until the realization of their similarity redefines them.</text:span></text:p>
      <text:p text:style-name="Text_20_body"><text:change-start text:change-id="ct107255877388368"/><text:span text:style-name="T10">In the case of </text:span><text:span text:style-name="T8">Fascism</text:span><text:span text:style-name="T10">, the concept is being redefined simultaneously by the state and by activists engaged in collectivist projects. This redefinition occurs through the labeling of things antithetical to Fascism such as freedom and liberty as </text:span><text:span text:style-name="T8">Fascism</text:span><text:span text:style-name="T10"> itself.</text:span></text:p>
      <text:p text:style-name="Text_20_body"><text:change-end text:change-id="ct107255877388368"/><text:change text:change-id="ct107255750865920"/><text:change-start text:change-id="ct107255840592256"/><text:soft-page-break/><text:span text:style-name="T10">Historically, Fascism was laid out most explicitly by Giovanni Gentile and Benito Mussolini in </text:span><text:span text:style-name="T8">The Doctrine of Fascism</text:span><text:span text:style-name="T10">. There, it is clear that the acts and aspirations of individuals toward freedom and liberty are fundamentally opposed to Fascism. Yet, in the present, statists and collectivists have inverted this definition, labeling those aspirations </text:span><text:span text:style-name="T8">Fascist</text:span><text:span text:style-name="T10"> while promising a future of “freedom” attainable only through submission to the state.</text:span></text:p>
      <text:p text:style-name="Text_20_body"><text:change-end text:change-id="ct107255840592256"/><text:change text:change-id="ct107255860132736"/><text:change-start text:change-id="ct107255803013824"/><text:span text:style-name="T10">In this new configuration, resistance to the state is now “Fascism,” while actual Fascism is reframed as the </text:span><text:span text:style-name="T8">pathway</text:span><text:span text:style-name="T10"> to liberation achieved through the merger of public and private power into an increasingly authoritarian superstate. Those benefiting from the empowered structure brand themselves as liberatory, equitable, and progressive; those who criticize them for consolidating this power are smeared as Fascists.</text:span></text:p>
      <text:p text:style-name="Text_20_body"><text:span text:style-name="T10">During the Covid era, this inversion was made explicit in the treatment of the Freedom Convoy. Protesters advocating for dialogue, bodily autonomy, and basic civil liberties were accused of </text:span><text:span text:style-name="T8">destroying</text:span><text:span text:style-name="T10"> freedom portrayed as patriarchal, supremacist, and even as biological threats, spreading pestilence through their “unclean” bodies. Media outlets amplified unsubstantiated claims from state-aligned witnesses, including the now-infamous allegation that truckers defecated on city streets.</text:span></text:p>
      <text:p text:style-name="Text_20_body"><text:span text:style-name="T10">Meanwhile, a government that refused all communication with the protesters deployed militarized police on horseback, armed with batons and rifles, to forcibly disperse them yet insisted this was the </text:span><text:span text:style-name="T8">opposite</text:span><text:span text:style-name="T10"> of Fascism. By contrast, those asking for an authentic exchange of ideas were deemed the </text:span><text:span text:style-name="T8">epitome</text:span><text:span text:style-name="T10"> of Fascism for daring to step outside the rigid constraints of state-directed conformity.</text:span></text:p>
      <text:p text:style-name="Text_20_body"><text:span text:style-name="T10">The irony reached its peak when logistical decisions by authorities such as forcing trucks to concentrate along Ottawa’s busiest downtown streets rather than allowing them to disperse to </text:span><text:soft-page-break/><text:span text:style-name="T10">less obstructive areas like the canal or Confederation Park maximized public inconvenience, only to have that inconvenience blamed squarely on the protesters themselves.</text:span></text:p>
      <text:p text:style-name="Text_20_body"><text:span text:style-name="T10">Thus, in this dialectical inversion, the state becomes the magnanimous defender of freedom, and dissenters become the tyrants. The helmets and batons of “liberation” fall with righteous force upon the unwashed masses justice, courtesy of our benevolent and charitable government.</text:span></text:p>
      <text:p text:style-name="First_20_Paragraph"><text:bookmark-start text:name="freedom"/><text:change-end text:change-id="ct107255803013824"/><text:change text:change-id="ct107255823141632"/><text:soft-page-break/>Freedom</text:p>
      <text:p text:style-name="First_20_Paragraph"><text:bookmark-start text:name="freedumb-for-the-freedumbers"/>Freedumb for the Freedumbers</text:p>
      <text:p text:style-name="Text_20_body"><text:span text:style-name="T10">No matter how </text:span><text:change-start text:change-id="ct107255814706256"/><text:span text:style-name="T10">clear</text:span><text:change-end text:change-id="ct107255814706256"/><text:change text:change-id="ct107255815236688"/><text:span text:style-name="T10"> it seems </text:span><text:change text:change-id="ct107255829301808"/><text:span text:style-name="T10">that humans have a natural disposition easily drawn </text:span><text:change-start text:change-id="ct107255809718592"/><text:span text:style-name="T10">toward</text:span><text:change-end text:change-id="ct107255809718592"/><text:change text:change-id="ct107255750868992"/><text:span text:style-name="T10"> authoritarianism, I’m </text:span><text:change-start text:change-id="ct107255809299664"/><text:span text:style-name="T10">still </text:span><text:change-end text:change-id="ct107255809299664"/><text:change text:change-id="ct107255806054400"/><text:span text:style-name="T10">taken aback by </text:span><text:change-start text:change-id="ct107255806070784"/><text:span text:style-name="T10">those who actively work </text:span><text:change-end text:change-id="ct107255806070784"/><text:change text:change-id="ct107255872657072"/><text:span text:style-name="T10">to </text:span><text:span text:style-name="T8">reduce</text:span><text:span text:style-name="T10"> liberty. How did we </text:span><text:change-start text:change-id="ct107255812439744"/><text:span text:style-name="T10">arrive at</text:span><text:change-end text:change-id="ct107255812439744"/><text:change text:change-id="ct107255928808240"/><text:span text:style-name="T10"> the point </text:span><text:change-start text:change-id="ct107255805863616"/><text:span text:style-name="T10">where people openly mock their </text:span><text:change-end text:change-id="ct107255805863616"/><text:change text:change-id="ct107255839393216"/><text:span text:style-name="T10">fellow citizens </text:span><text:change-start text:change-id="ct107255816007360"/><text:span text:style-name="T10">for advocating</text:span><text:change-end text:change-id="ct107255816007360"/><text:change text:change-id="ct107255856549632"/><text:span text:style-name="T10"> on </text:span><text:span text:style-name="T8">their </text:span><text:change-start text:change-id="ct107255809393104"/><text:span text:style-name="T8">own</text:span><text:span text:style-name="T10"> behalf?</text:span><text:change-end text:change-id="ct107255809393104"/><text:change text:change-id="ct107255879069856"/></text:p>
      <text:p text:style-name="Text_20_body"><text:change-start text:change-id="ct107255808526128"/><text:span text:style-name="T10">This is not mockery born from a search for truth, nor from an honest attempt at dialogue. It is mockery as a weapon used to extinguish the process of discovery in favour of a comfortable, structurally-imposed certainty. It is the jeer of the jailer disguised as the laughter of the liberated.</text:span></text:p>
      <text:p text:style-name="First_20_Paragraph"><text:bookmark-start text:name="unfreedom"/><text:bookmark-end text:name="freedumb-for-the-freedumbers"/><text:change-end text:change-id="ct107255808526128"/>Unfreedom</text:p>
      <text:p text:style-name="Text_20_body"><text:bookmark-start text:name="_GoBack"/>There<text:change-start text:change-id="ct107255871207312"/> has <text:change-end text:change-id="ct107255871207312"/><text:change text:change-id="ct107255809123584"/>been ample narrative-supplied fodder for dialectical attacks on freedom through proclaiming that those who advocate for freedom are <text:change-start text:change-id="ct107255826319856"/>destroying it<text:change-end text:change-id="ct107255826319856"/><text:change text:change-id="ct107255852856832"/> by <text:soft-page-break/>chasing selfish inclinations. But it goes a step further<text:change text:change-id="ct107255897380864"/> in saying that they are the tip of the spear, so to speak.</text:p>
      <text:p text:style-name="Text_20_body">Firstly, some of the more ridiculous points that have been repeatedly disseminated have <text:change-start text:change-id="ct107255835738448"/>claimed <text:change-end text:change-id="ct107255835738448"/><text:change text:change-id="ct107255811512944"/>that the advocacy of the Freedom Convoy, and those who support them, is a demand to <text:change-start text:change-id="ct107255869670640"/>impose constraints<text:change-end text:change-id="ct107255869670640"/><text:change text:change-id="ct107255853639520"/> on the public. This is elaborated to include banning vaccination, closing hospitals, dissolving a functional government, banning face masks, and banning medicine.</text:p>
      <text:p text:style-name="Text_20_body">Next are claims that their actions are centered around disrupting social services, making routes unnavigable, and exhausting and breaking the supply chain. There is something to be said for the breaking of supply chains, but <text:change-start text:change-id="ct107255745890528"/>not <text:change-end text:change-id="ct107255745890528"/><text:change text:change-id="ct107255868343200"/>in the sense of them destroying those chains themselves<text:change-start text:change-id="ct107255803695104"/>. Rather, it was <text:change-end text:change-id="ct107255803695104"/><text:change text:change-id="ct107255800739072"/>in going on strike because of the conditions that were being imposed on them through a central authority. This is classic worker advocacy and, given that all of their critics are generally in favour of unions<text:change-start text:change-id="ct107255836621360"/>—<text:change-end text:change-id="ct107255836621360"/><text:change text:change-id="ct107255796585152"/>often to the point of romanticism<text:change-start text:change-id="ct107255810355904"/>—it is <text:change-end text:change-id="ct107255810355904"/><text:change text:change-id="ct107255803752192"/>predictably perturbing to see that the socialists who love unions <text:change-start text:change-id="ct107255809883840"/>oppose<text:change-end text:change-id="ct107255809883840"/><text:change text:change-id="ct107255809054720"/> them when they advocate for liberty and personal choice.</text:p>
      <text:p text:style-name="Text_20_body">Lastly, <text:change-start text:change-id="ct107255800740176"/>there <text:change-end text:change-id="ct107255800740176"/>was endless rhetoric <text:change-start text:change-id="ct107255869788864"/>promoting <text:change-end text:change-id="ct107255869788864"/><text:change text:change-id="ct107255858880944"/>the idea that the truckers were captured and controlled by Russians, Russian intelligence, or any villainous country or organization that had managed to place <text:change-start text:change-id="ct107255820102656"/>its<text:change-end text:change-id="ct107255820102656"/><text:change text:change-id="ct107255857963216"/> tendrils in the minds of these pitchfork-wielding degenerates who somehow learned to drive a truck without crashing. These are insane conspiracy theories, of course, because regardless of whether there are international interests wishing to disrupt the affairs of other societies, that is an evergreen problem which latches onto every opportunity for conflict, including this one. Regardless of whether this is a real problem, it<text:change-start text:change-id="ct107255876394352"/> is <text:change-end text:change-id="ct107255876394352"/><text:change text:change-id="ct107255807596544"/>not being treated in a serious manner if it<text:change-start text:change-id="ct107255813699648"/> is <text:change-end text:change-id="ct107255813699648"/><text:change text:change-id="ct107255907919376"/>supposed that only certain people are influenced<text:change-start text:change-id="ct107255807360224"/>,<text:change-end text:change-id="ct107255807360224"/> and if it explains the motives for the participants while disregarding the possibility that some players may have honest and authentic inclinations which may not yet be properly understood.</text:p>
      <text:p text:style-name="First_20_Paragraph"><text:bookmark-start text:name="fear-of-freedom"/><text:bookmark-end text:name="unfreedom"/><text:bookmark-end text:name="_GoBack"/>Fear of Freedom</text:p>
      <text:p text:style-name="Text_20_body"><text:bookmark-start text:name="exclusion-punished-for-freedom"/><text:bookmark-end text:name="fear-of-freedom"/><text:change-start text:change-id="ct107255810474688"/><text:span text:style-name="T10">Freedom is not an easy proposition especially for those who have never had to fight for it or felt the unmistakable, tangible denial of their own. The mind relies on its sensory apparatus to form a </text:span><text:soft-page-break/><text:span text:style-name="T10">viable field of vision and a proposition for action. This is a process of simplifying complexity so that both body and environment become actionable.</text:span></text:p>
      <text:p text:style-name="Text_20_body"><text:span text:style-name="T10">It is a matter of wading through the bizarre complexity of being, aligning one’s focal point with the potential for action whether that means shaping the world or conforming to its contours and levers. This is the interface between self and world, the means by which one proceeds in survival. Without this capacity, one becomes overwhelmed by complexity to the point of the grotesque and overbearing.</text:span></text:p>
      <text:p text:style-name="Text_20_body"><text:change-end text:change-id="ct107255810474688"/><text:change text:change-id="ct107255897087888"/><text:span text:style-name="T10">True freedom </text:span><text:change-start text:change-id="ct107255858769872"/><text:span text:style-name="T10">carries</text:span><text:change-end text:change-id="ct107255858769872"/><text:change text:change-id="ct107255807086592"/><text:span text:style-name="T10"> the threat of chaos</text:span><text:change-start text:change-id="ct107255860122304"/><text:span text:style-name="T10">. Yet, given human nature our ability to act, to choose, to focus ourselves toward a point of intent it remains our </text:span><text:change-end text:change-id="ct107255860122304"/><text:change text:change-id="ct107255802919680"/><text:span text:style-name="T10">natural inclination. When freedom is sufficiently denied, </text:span><text:change-start text:change-id="ct107255901401088"/><text:span text:style-name="T10">it is rare </text:span><text:change-end text:change-id="ct107255901401088"/><text:change text:change-id="ct107255872741952"/><text:span text:style-name="T10">to find a human who </text:span><text:change-start text:change-id="ct107255808203888"/><text:span text:style-name="T10">will</text:span><text:change-end text:change-id="ct107255808203888"/><text:change text:change-id="ct107255854632320"/><text:span text:style-name="T10"> not react with </text:span><text:change text:change-id="ct107255800862464"/><text:span text:style-name="T10">valiance and courage. It</text:span><text:change-start text:change-id="ct107255864666768"/><text:span text:style-name="T10"> is</text:span><text:change-end text:change-id="ct107255864666768"/><text:change text:change-id="ct107255835712816"/><text:span text:style-name="T10"> wired into us.</text:span></text:p>
      <text:p text:style-name="Text_20_body"><text:change-start text:change-id="ct107255815153664"/><text:span text:style-name="T10">Why</text:span><text:change-end text:change-id="ct107255815153664"/><text:change text:change-id="ct107255841953040"/><text:span text:style-name="T10">? Because freedom is in service of truth. The possibility of truth </text:span><text:change-start text:change-id="ct107255865966272"/><text:span text:style-name="T10">being </text:span><text:change-end text:change-id="ct107255865966272"/><text:change text:change-id="ct107255853564384"/><text:span text:style-name="T10">sought and apprehended is the universal grounding thrust of human </text:span><text:change-start text:change-id="ct107255806436352"/><text:span text:style-name="T10">existence and </text:span><text:change-end text:change-id="ct107255806436352"/><text:change text:change-id="ct107255805747920"/><text:span text:style-name="T10">the only reasonable orienting factor for freedom. Freedom derives from this thrust</text:span><text:change-start text:change-id="ct107255811603216"/><text:span text:style-name="T10">; without it, freedom is reduced to </text:span><text:change-end text:change-id="ct107255811603216"/><text:change text:change-id="ct107255742658272"/><text:span text:style-name="T10">arbitrary pandemonium. </text:span><text:change-start text:change-id="ct107255869113408"/><text:span text:style-name="T10">Recognizing</text:span><text:change-end text:change-id="ct107255869113408"/><text:change text:change-id="ct107255862376304"/><text:span text:style-name="T10"> human freedom to pursue truth is essential to rational living.</text:span></text:p>
      <text:p text:style-name="Text_20_body"><text:span text:style-name="T10">Many fall into the </text:span><text:change-start text:change-id="ct107255864302480"/><text:span text:style-name="T10">comforting </text:span><text:change-end text:change-id="ct107255864302480"/><text:span text:style-name="T10">simplicity of believing </text:span><text:change-start text:change-id="ct107255859153216"/><text:span text:style-name="T10">that </text:span><text:change-end text:change-id="ct107255859153216"/><text:span text:style-name="T10">there is a prescribed protocol for all actions and environments</text:span><text:change-start text:change-id="ct107255857922048"/><text:span text:style-name="T10">,</text:span><text:change-end text:change-id="ct107255857922048"/><text:span text:style-name="T10"> and that</text:span><text:change text:change-id="ct107255874521856"/><text:span text:style-name="T10"> by adhering </text:span><text:change text:change-id="ct107255815011344"/><text:span text:style-name="T10">to an external authority</text:span><text:change-start text:change-id="ct107255810637824"/><text:span text:style-name="T10"> they </text:span><text:soft-page-break/><text:span text:style-name="T10">merge with it gaining </text:span><text:change-end text:change-id="ct107255810637824"/><text:change text:change-id="ct107255807136464"/><text:span text:style-name="T10">certain assurances and benefits </text:span><text:change-start text:change-id="ct107255805311024"/><text:span text:style-name="T10">they</text:span><text:change-end text:change-id="ct107255805311024"/><text:change text:change-id="ct107255804677088"/><text:span text:style-name="T10"> might otherwise </text:span><text:change-start text:change-id="ct107255869005824"/><text:span text:style-name="T10">miss</text:span><text:change-end text:change-id="ct107255869005824"/><text:change text:change-id="ct107255867037664"/><text:span text:style-name="T10">. This </text:span><text:change-start text:change-id="ct107255824344896"/><text:span text:style-name="T10">authority often becomes the symbolic </text:span><text:change-end text:change-id="ct107255824344896"/><text:change text:change-id="ct107255879090912"/><text:span text:style-name="T10">Father Figure or </text:span><text:change-start text:change-id="ct107255863301440"/><text:span text:style-name="T10">God, offering comfort and stability, even </text:span><text:change-end text:change-id="ct107255863301440"/><text:change text:change-id="ct107255827033312"/><text:span text:style-name="T10">if only </text:span><text:change-start text:change-id="ct107255878929552"/><text:span text:style-name="T10">superficial and</text:span><text:change-end text:change-id="ct107255878929552"/><text:change text:change-id="ct107255805187072"/><text:span text:style-name="T10"> immediate.</text:span></text:p>
      <text:p text:style-name="Text_20_body"><text:change-start text:change-id="ct107255810079744"/><text:span text:style-name="T10">For those </text:span><text:change-end text:change-id="ct107255810079744"/><text:change text:change-id="ct107255825155712"/><text:span text:style-name="T10">particularly prone to negative emotion, </text:span><text:change-start text:change-id="ct107255894668416"/><text:span text:style-name="T10">this pull toward external authority is even stronger. Deciphering reality </text:span><text:change-end text:change-id="ct107255894668416"/><text:change text:change-id="ct107255864667712"/><text:span text:style-name="T10">and acting on </text:span><text:change-start text:change-id="ct107255887912928"/><text:span text:style-name="T10">one’s</text:span><text:change-end text:change-id="ct107255887912928"/><text:change text:change-id="ct107255824405344"/><text:span text:style-name="T10"> own behalf </text:span><text:change-start text:change-id="ct107255829957248"/><text:span text:style-name="T10">can be deeply distressing</text:span><text:change-end text:change-id="ct107255829957248"/><text:change text:change-id="ct107255804442624"/><text:span text:style-name="T10"> especially when </text:span><text:change-start text:change-id="ct107255867436032"/><text:span text:style-name="T10">every messaging apparatus insists you </text:span><text:change-end text:change-id="ct107255867436032"/><text:change text:change-id="ct107255796491056"/><text:span text:style-name="T10">panic and </text:span><text:change-start text:change-id="ct107255861847696"/><text:span text:style-name="T10">remain</text:span><text:change-end text:change-id="ct107255861847696"/><text:change text:change-id="ct107255861388096"/><text:span text:style-name="T10"> on edge.</text:span></text:p>
      <text:p text:style-name="First_20_Paragraph">Exclusion: Punished for Freedom</text:p>
      <text:p text:style-name="Text_20_body"><text:span text:style-name="T10">The threat of exclusion rears its ugly head as </text:span><text:change-start text:change-id="ct107255876011184"/><text:span text:style-name="T10">a</text:span><text:change-end text:change-id="ct107255876011184"/><text:change text:change-id="ct107255908045024"/><text:span text:style-name="T10"> point of origin</text:span><text:change-start text:change-id="ct107255818005840"/><text:span text:style-name="T10">, offering self-</text:span><text:change-end text:change-id="ct107255818005840"/><text:change text:change-id="ct107255825791600"/><text:span text:style-name="T10">justification for violence and power. It</text:span><text:change-start text:change-id="ct107255865978512"/><text:span text:style-name="T10"> is </text:span><text:change-end text:change-id="ct107255865978512"/><text:change text:change-id="ct107255852513792"/><text:span text:style-name="T10">difficult for anyone to find the motivation to hold the entity most associated with </text:span><text:change text:change-id="ct107255890165328"/><text:span text:style-name="T10">exclusion to account when doing so will only heighten that threat. That some acquiesce to such an entity more easily than others is hardly surprising</text:span><text:change-start text:change-id="ct107255806920272"/><text:span text:style-name="T10">,</text:span><text:change-end text:change-id="ct107255806920272"/><text:span text:style-name="T10"> and such a factor plays strongly in the magnitude of the threat</text:span><text:change text:change-id="ct107255809692512"/><text:span text:style-name="T10">.</text:span></text:p>
      <text:p text:style-name="Text_20_body"><text:change-start text:change-id="ct107255865496928"/><text:span text:style-name="T10">It is often safest to remain invisible or even cowardly and to assume such a stance is to place one’s hope and faith in being spared from any possible tyrannical effects.</text:span></text:p>
      <text:p text:style-name="Text_20_body"><text:span text:style-name="T10">One quickly intuits, and finds evidence through peers, that other members of the shared social environment claim allegiance to the centralized source of power. If one appears to fall out of line with the currently represented code of that power, one risks ridicule and vilification. It even becomes complicated to learn what other people truly think especially once their thoughts seem incongruent with the social fabric extending from and surrounding that authority.</text:span></text:p>
      <text:p text:style-name="Text_20_body"><text:change-end text:change-id="ct107255865496928"/><text:change text:change-id="ct107255804465152"/><text:soft-page-break/><text:span text:style-name="T10">The state has already told you what people believe and why. If, for instance, you were to agree with some of those forbidden views, you </text:span><text:change-start text:change-id="ct107255829173008"/><text:span text:style-name="T10">would risk </text:span><text:change-end text:change-id="ct107255829173008"/><text:change text:change-id="ct107255812085040"/><text:span text:style-name="T10">incurring cognitive dissonance, complicating your life and that of your loved ones</text:span><text:change-start text:change-id="ct107255869528656"/><text:span text:style-name="T10">. Others may even </text:span><text:change-end text:change-id="ct107255869528656"/><text:change text:change-id="ct107255865490144"/><text:span text:style-name="T10">pretend to </text:span><text:change-start text:change-id="ct107255812350608"/><text:span text:style-name="T10">hold the expected sensibilities </text:span><text:change-end text:change-id="ct107255812350608"/><text:change text:change-id="ct107255816717744"/><text:span text:style-name="T10">just to maintain social cohesion and their </text:span><text:change-start text:change-id="ct107255808913024"/><text:span text:style-name="T10">own momentum toward personal</text:span><text:change-end text:change-id="ct107255808913024"/><text:change text:change-id="ct107255825772896"/><text:span text:style-name="T10"> goals and expectations</text:span><text:change text:change-id="ct107255829017088"/><text:span text:style-name="T10">.</text:span></text:p>
      <text:p text:style-name="Text_20_body"><text:change-start text:change-id="ct107255825120848"/><text:span text:style-name="T10">For many, it feels safest to remain in the protective bubble of conformity.</text:span></text:p>
      <text:p text:style-name="First_20_Paragraph"><text:bookmark-start text:name="real-freedom-the-state"/><text:bookmark-end text:name="exclusion-punished-for-freedom"/><text:change-end text:change-id="ct107255825120848"/>Real Freedom: The State</text:p>
      <text:p text:style-name="Text_20_body"><text:span text:style-name="T10">In music, </text:span><text:change-start text:change-id="ct107255809464320"/><text:span text:style-name="T10">particularly </text:span><text:change-end text:change-id="ct107255809464320"/><text:change text:change-id="ct107255807117024"/><text:span text:style-name="T10">in jazz improvisation, it is said that you need some structure in order to liberate yourself. This might be </text:span><text:change text:change-id="ct107255836982272"/><text:span text:style-name="T10">as simple as knowing the “shells” of </text:span><text:change-start text:change-id="ct107255862029312"/><text:span text:style-name="T10">a</text:span><text:change-end text:change-id="ct107255862029312"/><text:change text:change-id="ct107255887970016"/><text:span text:style-name="T10"> harmonic progression, </text:span><text:change text:change-id="ct107255808401152"/><text:span text:style-name="T10">generally the 3rd and 7th </text:span><text:change-start text:change-id="ct107255816370016"/><text:span text:style-name="T10">tones</text:span><text:change-end text:change-id="ct107255816370016"/><text:change text:change-id="ct107255869795712"/><text:span text:style-name="T10"> relative to the root</text:span><text:change text:change-id="ct107255820353360"/><text:span text:style-name="T10">, in order to carry the tonality. With the movement of these voices outlining how the music unfolds, there are no limits to </text:span><text:change-start text:change-id="ct107255806830816"/><text:span text:style-name="T10">the </text:span><text:change-end text:change-id="ct107255806830816"/><text:change text:change-id="ct107255859151056"/><text:span text:style-name="T10">ideas one </text:span><text:change-start text:change-id="ct107255876205264"/><text:span text:style-name="T10">can develop </text:span><text:change-end text:change-id="ct107255876205264"/><text:change text:change-id="ct107255802004080"/><text:span text:style-name="T10">as the mind, fingers</text:span><text:change-start text:change-id="ct107255838106736"/><text:span text:style-name="T10">,</text:span><text:change-end text:change-id="ct107255838106736"/><text:span text:style-name="T10"> and entire body dance to the heart’s delight</text:span><text:change-start text:change-id="ct107255812006992"/><text:span text:style-name="T10">.</text:span><text:change-end text:change-id="ct107255812006992"/><text:change text:change-id="ct107255892846512"/></text:p>
      <text:p text:style-name="Text_20_body"><text:change-start text:change-id="ct107255815943616"/><text:span text:style-name="T10">Similarly, with guardrails</text:span><text:change-end text:change-id="ct107255815943616"/><text:change text:change-id="ct107255869972880"/><text:span text:style-name="T10"> from the state to help you </text:span><text:change-start text:change-id="ct107255875329632"/><text:span text:style-name="T10">navigate </text:span><text:change-end text:change-id="ct107255875329632"/><text:change text:change-id="ct107255836937312"/><text:span text:style-name="T10">the tempest of an angry planet, you can </text:span><text:change text:change-id="ct107255892765920"/><text:span text:style-name="T10">find your place to express yourself, choose an identity, perform a role</text:span><text:change-start text:change-id="ct107255809770960"/><text:span text:style-name="T10">,</text:span><text:change-end text:change-id="ct107255809770960"/><text:span text:style-name="T10"> and entertain yourself. Without that structure, you are </text:span><text:change-start text:change-id="ct107255854999552"/><text:span text:style-name="T10">left flailing </text:span><text:change-end text:change-id="ct107255854999552"/><text:change text:change-id="ct107255874348704"/><text:span text:style-name="T10">with no discernible direction. </text:span><text:change-start text:change-id="ct107255857057280"/><text:span text:style-name="T10">Structure offers </text:span><text:change-end text:change-id="ct107255857057280"/><text:change text:change-id="ct107255894059920"/><text:span text:style-name="T10">a path forward away from the crippling stupor of depression that </text:span><text:change-start text:change-id="ct107255856450832"/><text:span text:style-name="T10">arises when one is</text:span><text:change-end text:change-id="ct107255856450832"/><text:change text:change-id="ct107255829349632"/><text:span text:style-name="T10"> disabled in a sea of chaos.</text:span></text:p>
      <text:p text:style-name="First_20_Paragraph"><text:bookmark-start text:name="freedom-to-choose"/><text:bookmark-end text:name="real-freedom-the-state"/>Freedom to Choose</text:p>
      <text:p text:style-name="Text_20_body"><text:span text:style-name="T10">One of the </text:span><text:change-start text:change-id="ct107255855003904"/><text:span text:style-name="T10">more revealing features </text:span><text:change-end text:change-id="ct107255855003904"/><text:change text:change-id="ct107255826866176"/><text:span text:style-name="T10">of this dialectic </text:span><text:change-start text:change-id="ct107255803533936"/><text:span text:style-name="T10">is the insistence by those most deeply absorbed </text:span><text:change-end text:change-id="ct107255803533936"/><text:change text:change-id="ct107255808448512"/><text:span text:style-name="T10">into the cult </text:span><text:change-start text:change-id="ct107255801341968"/><text:span text:style-name="T10">that there is </text:span><text:change-end text:change-id="ct107255801341968"/><text:change text:change-id="ct107255820627312"/><text:span text:style-name="T10">no such thing as force, violence</text:span><text:change-start text:change-id="ct107255748274400"/><text:span text:style-name="T10">,</text:span><text:change-end text:change-id="ct107255748274400"/><text:span text:style-name="T10"> or coercion </text:span><text:change-start text:change-id="ct107255896873536"/><text:span text:style-name="T10">unless it involves physically </text:span><text:change-end text:change-id="ct107255896873536"/><text:change text:change-id="ct107255855328064"/><text:span text:style-name="T10">holding someone down and penetrating them with a needle. Anything </text:span><text:change-start text:change-id="ct107255802178688"/><text:span text:style-name="T10">short of that, they claim, is </text:span><text:soft-page-break/><text:span text:style-name="T10">simply “freedom”:</text:span><text:change-end text:change-id="ct107255802178688"/><text:change text:change-id="ct107255826197104"/><text:span text:style-name="T10"> freedom from coercion, freedom of choice</text:span><text:change-start text:change-id="ct107255807267472"/><text:span text:style-name="T10">,</text:span><text:change-end text:change-id="ct107255807267472"/><text:span text:style-name="T10"> and freedom of autonomy.</text:span></text:p>
      <text:p text:style-name="Text_20_body"><text:change-start text:change-id="ct107255812933712"/><text:span text:style-name="T10">This comes from the very same people who insist that failing to pronounce a word exactly as prescribed constitutes “literal violence” tantamount to participating in “genocide” against an entire class. Yet they will tell you that forcing someone out of employment, subjecting them to the relentless messaging of a corporatized state, watching every professional domain and branch of pop culture vilify them, exiling them from their family, denying them medical care, restricting access to goods and services, confining them to their homes, and publicly wishing them a slow suffocating death, none of this is coercion. No, they say, this is simply “informed consent” at work, an easy and rational choice made with a clear mind.</text:span></text:p>
      <text:p text:style-name="Text_20_body"><text:span text:style-name="T10">Advocates of bodily autonomy were told state-sanctioned coercion was just a figment of their imagination because “no law” forced anyone to be injected. But even setting aside the widespread requirement to show proof of vaccination for public access, some jurisdictions openly enforced lockdowns on only the unvaccinated, Austria being a glaring example. Austria also attempted to impose fines of up to €3,600 on anyone refusing the vaccine, while Greece targeted the elderly, docking noncompliant pensioners’ incomes. These measures were lauded by public health advocates, politicians, and other loyal initiates of the Totalitarian fear cult as “progressive” and “enlightened.”</text:span></text:p>
      <text:p text:style-name="Text_20_body"><text:span text:style-name="T10">The rhetoric was reinforced at the highest levels. Canadian Health Minister Jean-Yves Duclos, for example, publicly stated that provinces “could make vaccination mandatory” a polite way of saying, </text:span><text:span text:style-name="T8">you’re lucky we aren’t pointing a gun at your loved one’s head while we strap you down for your shot</text:span><text:span text:style-name="T10">. Could anyone honestly believe that those who denied coercion existed would oppose a state-sanctioned escalation to full physical compulsion? Short of a handful of dissenters, the vast majority would likely welcome it, as it would require no sacrifice from them while proving their loyalty to the cause.</text:span></text:p>
      <text:p text:style-name="Text_20_body"><text:span text:style-name="T10">Such encroachments are rationalized with unwritten, unspoken “social contracts,” often by people who equate misused language with mass murder, coin terms like </text:span><text:span text:style-name="T8">cultural genocide</text:span><text:span text:style-name="T10"> to equate minor offenses with enslavement and slaughter, and insist that every human being is entitled to every conceivable resource or desire. Yet when confronted with a nonconformist, their </text:span><text:soft-page-break/><text:span text:style-name="T10">compassion vanishes. The “other” becomes subhuman deserving of nothing, not even the chance to survive.</text:span></text:p>
      <text:p text:style-name="Text_20_body"><text:span text:style-name="T10">Few modern citizens grow their own food or possess self-sustaining means of survival. Threatening someone’s livelihood for refusing a medical treatment is not a neutral policy, it jeopardizes survival, undermines health, risks starvation, diminishes productivity, and stunts children’s development. Restricting access to the infrastructure of society does not “protect” the public; it entrenches a class hierarchy aligned with the very systems of oppression collectivist activists claim to oppose. The coercive measures meant to combat “vaccine hesitancy” in fact promote the loss of health, vitality, and years of life for those who dissent and to deny this as dehumanizing coercion is to pave the way for a fully totalitarian future.</text:span></text:p>
      <text:p text:style-name="First_20_Paragraph"><text:bookmark-start text:name="conformity-as-resistance"/><text:bookmark-end text:name="freedom-to-choose"/><text:bookmark-end text:name="freedom"/><text:change-end text:change-id="ct107255812933712"/><text:change text:change-id="ct107255798157680"/><text:soft-page-break/>Conformity as Resistance</text:p>
      <text:p text:style-name="Text_20_body"><text:change-start text:change-id="ct107255745906688"/><text:span text:style-name="T10">This dialectical juxtaposition plays a central role in the gradual transformation of society into a totalitarian state a development I argue is the natural consequence of systems sustaining themselves over time. As these systems grow in size, they inevitably function to interpret and influence their own behavior. This is not the same as claiming that totalitarianism is purely the result of conscious design by those in advantageous positions though such intentional efforts surely occur. Rather, large-scale societal shifts are often the byproduct of complex systemic phenomena, whose full consequences neither we nor our peers can truly measure.</text:span></text:p>
      <text:p text:style-name="Text_20_body"><text:span text:style-name="T10">Any mechanism that reduces entropy and reinforces existing behavior, even temporarily, will diminish insubordination and nonconformity. This, in turn, produces increasingly totalizing patterns within the system’s scope, whether or not the actors involved are fully aware of it. We have, for instance, seen the words </text:span><text:span text:style-name="T8">resist</text:span><text:span text:style-name="T10"> and </text:span><text:span text:style-name="T8">resistance</text:span><text:span text:style-name="T10"> co-opted, inverted, and repurposed to serve the aims of those who advocate collectivism and embed themselves within state structures, steering discourse and policy toward their preferred outcomes.</text:span></text:p>
      <text:p text:style-name="Text_20_body"><text:span text:style-name="T10">In this inversion, those most committed to conformity become the first to brand dissenters as “enemies of the people.” Resistance, in their framing, is not standing against centralized control it is embracing it. They present themselves as defenders of progress, championing greater state censorship, tighter enforcement of social norms, expanded economic controls, and a proliferation </text:span><text:soft-page-break/><text:span text:style-name="T10">of regulations that erode liberty and personal autonomy. In their worldview, the true enemy is freedom itself, along with any human longing for it.</text:span></text:p>
      <text:p text:style-name="Text_20_body"><text:span text:style-name="T10">Thus, actual resistance is recast as a dangerous “ideology,” frequently equated with fascism or the far right labels that, in certain populist narratives, have come to symbolize little more than a desire for individual freedom, or even the now politically loaded term </text:span><text:span text:style-name="T8">capitalism</text:span><text:span text:style-name="T10">.</text:span></text:p>
      <text:p text:style-name="Text_20_body"><text:span text:style-name="T10">What began as a Marxist critique of the working class accused of failing to unleash its latent revolutionary energy has metastasized into a sweeping hyperbole. Meanwhile, the very institutions that originated such critiques have positioned themselves at the most central, dominant points in society. From these seats of power, they now portray the least powerful individuals as privileged champions of fascism, guilty solely for refusing to demand ever-greater centralization of authority or worse, for daring to resist it.</text:span></text:p>
      <text:p text:style-name="First_20_Paragraph"><text:bookmark-start text:name="linguistically-supplanted"/><text:bookmark-end text:name="conformity-as-resistance"/><text:change-end text:change-id="ct107255745906688"/><text:change text:change-id="ct107255798012608"/><text:soft-page-break/>Linguistically Supplanted</text:p>
      <text:p text:style-name="Text_20_body"><text:change-start text:change-id="ct107255798293040"/><text:span text:style-name="T10">In the (ab)use of language, we now see concepts of </text:span><text:span text:style-name="T8">freedom</text:span><text:span text:style-name="T10"> resynthesized so that every term once associated with liberty becomes redefined as liberation </text:span><text:span text:style-name="T8">through</text:span><text:span text:style-name="T10"> an unrelenting totalitarian structure. Those who benefit from the expansion of centralized authority now present themselves as liberatory and equitable. In their framing, they alone offer the path toward a </text:span><text:span text:style-name="T8">future</text:span><text:span text:style-name="T10"> freedom, one that cannot yet exist except as a promise, a vision entrusted to the supreme “God entity” of the Hegelian State.</text:span></text:p>
      <text:p text:style-name="Text_20_body"><text:span text:style-name="T10">Under this schema, anyone who challenges these reformulated ideals or questions the state’s authority itself is branded a product of fascism. This includes resistance to the merging of public and private power, opposition to the nationalization of the social sphere, and dissent against the state’s consolidation of all social articulation under its control.</text:span></text:p>
      <text:p text:style-name="First_20_Paragraph"><text:bookmark-start text:name="dialectic-of-victimhood"/><text:bookmark-end text:name="linguistically-supplanted"/><text:bookmark-end text:name="dialectic-of-fascism"/><text:change-end text:change-id="ct107255798293040"/><text:change text:change-id="ct107255802450176"/><text:soft-page-break/>Dialectic of Victimhood</text:p>
      <text:p text:style-name="Text_20_body"><text:change-start text:change-id="ct107255828653152"/><text:span text:style-name="T10">During the COVID era, a new narrative emerged: those hesitant to take vaccines, opposed to mask mandates and social distancing, or resistant to travel restrictions, curfews, and vaccine passports were framed as adherents of a “victimhood ideology” built on paranoia and privilege. In this view, such people were not exercising discernment, they were suffering from false consciousness, subverted by shadowy actors like Russia, and clinging to outdated ways because they already enjoyed more advantages than most.</text:span></text:p>
      <text:p text:style-name="Text_20_body"><text:span text:style-name="T10">From this perspective, those resisting mandates occupied the role of </text:span><text:span text:style-name="T8">oppressor</text:span><text:span text:style-name="T10">. Their insistence on free choice, coupled with claims of victimization, was seen as a cynical ideological weapon, one wielded even against measures supposedly in their own best interest.</text:span></text:p>
      <text:p text:style-name="Text_20_body"><text:soft-page-break/><text:span text:style-name="T10">In contrast, the </text:span><text:span text:style-name="T8">true</text:span><text:span text:style-name="T10"> victims, according to this logic, were those aligned with central authority, those working to complete the system of “pristine life” free from disease, poverty, and racism. In their eyes, progress was being blocked by the nonconformists, the uncooperative, and the “selfish” who refused to be resilient or make small sacrifices for the greater good. Resisters were cast as paranoid, delusional, and unwilling to see that benefiting others could ever benefit themselves.</text:span></text:p>
      <text:p text:style-name="Text_20_body"><text:change-end text:change-id="ct107255828653152"/><text:change text:change-id="ct107255796578608"/><text:change-start text:change-id="ct107255801257328"/><text:span text:style-name="T10">At root, it was claimed, these dissenters feared any improvement for others </text:span><text:change-end text:change-id="ct107255801257328"/><text:change text:change-id="ct107255866956112"/><text:soft-page-break/><text:span text:style-name="T10">because it </text:span><text:change-start text:change-id="ct107255807048592"/><text:span text:style-name="T10">might diminish</text:span><text:change-end text:change-id="ct107255807048592"/><text:change text:change-id="ct107255873820224"/><text:span text:style-name="T10"> their relative status</text:span><text:change-start text:change-id="ct107255796030976"/><text:span text:style-name="T10">,</text:span><text:change-end text:change-id="ct107255796030976"/><text:change text:change-id="ct107255803527600"/><text:span text:style-name="T10"> their comparative advantage over the marginalized.</text:span></text:p>
      <text:p text:style-name="Text_20_body"><text:change-start text:change-id="ct107255809237648"/><text:span text:style-name="T10">The irony is stark: imagine aligning yourself entirely with authority, obeying every directive, vilifying dissenters, joking about their deaths, and declaring them less than human. Imagine comparing them to the Nazis, figures so reviled in Western cultural memory as to be beyond the pale of humanity and still seeing </text:span><text:span text:style-name="T8">yourself</text:span><text:span text:style-name="T10"> as the one wronged. Picture demanding the elimination of those you deem “lesser,” while enjoying the full bounty of civilization, science, and technology, yet believing you have been uniquely exploited and exposed to the unwanted hardships of life.</text:span></text:p>
      <text:p text:style-name="First_20_Paragraph"><text:bookmark-start text:name="dialectic-of-family"/><text:bookmark-end text:name="dialectic-of-victimhood"/><text:change-end text:change-id="ct107255809237648"/><text:change text:change-id="ct107255827127440"/>Dialectic of Family</text:p>
      <text:p text:style-name="Text_20_body"><text:change-start text:change-id="ct107255828221744"/><text:soft-page-break/><text:span text:style-name="T10">It is in our nature to want a reliable source of familial loyalty, a place where, even in the face of risk or social exclusion, we can expect a willingness to stand by one another. This is especially true of the nuclear family. Whatever disagreements or shortcomings arise, the family retains the greatest potential for empathy, patience, understanding, and an almost intuitive symbiosis. Part of this is respect for shared genetic antecedents; part is the simple fact that families share biological, developmental, and experiential ties that shape survival and well-being.</text:span></text:p>
      <text:p text:style-name="Text_20_body"><text:span text:style-name="T10">This symbiosis encompasses more than emotional support. It includes developmental influence through shared genetics, nurturing, and learning, as well as the immune system’s maturation through early-life exposures. While this is an oversimplification, familial life can also be harmful; it remains true that the family, particularly in early childhood, forms the most impactful environment for physical, cognitive, and social development. Theories familiar even outside academic circles, Attachment Theory, Ecological Systems Theory, and Maslow’s Hierarchy of Needs, affirm this foundational role.</text:span></text:p>
      <text:p text:style-name="Text_20_body"><text:span text:style-name="T10">The bond begins with mother and child, extending even into immunology. A mother’s immune system, shaped by a lifetime of exposures, becomes a source of adaptive advantage for the child not only through the well-known transmission of antibodies in breast milk but also through countless micro-exposures: discarded DNA fragments, nucleosides, and other particles found in exosomes transmitted via skin contact, breath, sweat, and even waste. These encounters are the raw material of immune differentiation, much like the principle behind vaccination.</text:span></text:p>
      <text:p text:style-name="Text_20_body"><text:span text:style-name="T10">That breast milk “provides antibodies” is widely known, perhaps because it fits neatly into public-health messaging and marketing expectations especially in contexts where pregnant women are encouraged to generate antibodies via pharmaceutical intervention. Yet this common knowledge raises a question: if exposure is a natural and necessary part of immune development, why the obsessive focus on avoiding a single category of pathogen particles at the expense of all others?</text:span></text:p>
      <text:p text:style-name="Text_20_body"><text:span text:style-name="T10">This cannot be explained by public health messaging alone. When parents submit their children to novel biomedical interventions often beyond their own comprehension, they are not only conforming to social expectations but also participating in something resembling a rite of passage. The child’s initiation into “the next stage” of society comes with symbolic meaning: the </text:span><text:soft-page-break/><text:span text:style-name="T10">parent offers up the child to be marked as belonging to the new order. More controversially, this can be understood as a form of sacrifice a willingness to risk some harm, however small the probability, so as to be seen as doing the right thing.</text:span></text:p>
      <text:p text:style-name="Text_20_body"><text:span text:style-name="T10">This act communicates a worldview to both child and community: </text:span><text:span text:style-name="T8">we trust the system more than we trust ourselves.</text:span><text:span text:style-name="T10"> In the COVID era, this meant aligning with state priorities, even when doing so implied acceptance of a more restricted future. The resulting comfort being recognized as obedient and cooperative comes at a cost. It deepens dependency on the very structures that dictate the boundaries of freedom.</text:span></text:p>
      <text:p text:style-name="First_20_Paragraph"><text:bookmark-start text:name="beyond-the-child"/><text:change-end text:change-id="ct107255828221744"/><text:change text:change-id="ct107255804226048"/><text:soft-page-break/>Beyond the Child</text:p>
      <text:p text:style-name="Text_20_body"><text:bookmark-start text:name="familial-negation"/>Public <text:change-start text:change-id="ct107255804463760"/>health<text:change-end text:change-id="ct107255804463760"/><text:change text:change-id="ct107255859343264"/> agencies, services<text:change-start text:change-id="ct107255747355728"/>,<text:change-end text:change-id="ct107255747355728"/> and departments, <text:change-start text:change-id="ct107255826370192"/>such as <text:change-end text:change-id="ct107255826370192"/><text:change text:change-id="ct107255874341888"/>Public Health Ottawa, encouraged citizens to <text:change-start text:change-id="ct107255826838784"/>report<text:change-end text:change-id="ct107255826838784"/><text:change text:change-id="ct107255829603632"/> on one another by providing <text:change text:change-id="ct107255841983040"/>instructions to report when someone <text:change-start text:change-id="ct107255829453616"/>was <text:change-end text:change-id="ct107255829453616"/><text:change text:change-id="ct107255797742592"/>observed violating public health orders, such as insufficient social distancing, failure to wear a mask, failure to stay out of public parks, failure to close a non-essential business, failure to enforce proof of vaccination, and so on. The effect of living under these policies and related incidents is complex, meaningful<text:change-start text:change-id="ct107255852860112"/>,<text:change-end text:change-id="ct107255852860112"/> and impossible to ever truly understand, but we can speculate on what the effect of living under these policies does to family relations.</text:p>
      <text:p text:style-name="Text_20_body"><text:change-start text:change-id="ct107255800471776"/><text:soft-page-break/>Modest disagreement, or even the prospect of utilizing open discussion among family members to better understand their circumstances, is complicated by the awareness that said members may report their fellow neighbours and, indeed, even their own family members should they believe someone has failed to adhere to policies ordered by public health mandates. This may be compounded by an existing unwillingness to discuss matters in appreciable detail and by the threat of enforcement by authorities, which itself becomes a perceived source of truth. This is damaging for discussions that are not themselves a violation of any set of public health orders, regardless of the legitimacy of such orders as a whole, and it is likely that there is an incentive for state authorities and their public health agencies to eliminate discussions among the citizenry that might lead to the doubting and challenging of state decrees or determinations.</text:p>
      <text:p text:style-name="Text_20_body"><text:change-end text:change-id="ct107255800471776"/><text:change text:change-id="ct107255800761296"/>The <text:change-start text:change-id="ct107255747292560"/>“<text:change-end text:change-id="ct107255747292560"/>dance of the mask<text:change-start text:change-id="ct107255816412816"/>”<text:change-end text:change-id="ct107255816412816"/> alone could <text:change-start text:change-id="ct107255816090576"/>be the subject of <text:change-end text:change-id="ct107255816090576"/><text:change text:change-id="ct107255894787808"/>a thousand books without <text:change text:change-id="ct107255798088688"/>fully elucidating <text:change-start text:change-id="ct107255879100352"/>it <text:change-end text:change-id="ct107255879100352"/><text:change text:change-id="ct107255899416720"/>in its entirety. The manner in which its use can defy the stated logic of its operator<text:change-start text:change-id="ct107255801992192"/>—<text:change-end text:change-id="ct107255801992192"/><text:change text:change-id="ct107255802647792"/>concerning the details of its application, the declared rationale, and <text:change text:change-id="ct107255820495360"/>the particular motivations, egotistical paralogy, <text:change-start text:change-id="ct107255800168960"/>and <text:change-end text:change-id="ct107255800168960"/>semantics of mythology<text:change-start text:change-id="ct107255887882720"/>—<text:change-end text:change-id="ct107255887882720"/><text:change text:change-id="ct107255804238176"/>can be validated or rejected through the evidence of one’s <text:change-start text:change-id="ct107255800334832"/>choice <text:change-end text:change-id="ct107255800334832"/><text:change text:change-id="ct107255860825712"/>to wear the mask. It is <text:change text:change-id="ct107255861312512"/>a toxic affair made all the more complicated <text:change-start text:change-id="ct107255858749952"/>when<text:change-end text:change-id="ct107255858749952"/><text:change text:change-id="ct107255864899152"/> the state <text:change-start text:change-id="ct107255825181328"/>suggests,<text:change-end text:change-id="ct107255825181328"/><text:change text:change-id="ct107255864411536"/> or even <text:change-start text:change-id="ct107255851765920"/>orders,<text:change-end text:change-id="ct107255851765920"/><text:change text:change-id="ct107255824717504"/> that it <text:change-start text:change-id="ct107255804334736"/>be worn in <text:change-end text:change-id="ct107255804334736"/><text:change text:change-id="ct107255796031856"/>the private domiciles of<text:change text:change-id="ct107255829153648"/> citizens.</text:p>
      <text:p text:style-name="Text_20_body"><text:soft-page-break/>It is not conclusively knowable whether there is a greater positive effect on health through familial integration and open communication versus <text:change-start text:change-id="ct107255859283072"/>the <text:change-end text:change-id="ct107255859283072"/>simple imposition of state-enforced public health decrees<text:change-start text:change-id="ct107255808887552"/>. However, it stands <text:change-end text:change-id="ct107255808887552"/><text:change text:change-id="ct107255877211056"/>to reason that one has been foundational in our evolution and development as a species, and that there is ample research indicating <text:change-start text:change-id="ct107255854358080"/>that <text:change-end text:change-id="ct107255854358080"/>the health of one’s familial bonds <text:change-start text:change-id="ct107255836135472"/>has <text:change-end text:change-id="ct107255836135472"/><text:change text:change-id="ct107255821580016"/>an impact on one’s<text:change-start text:change-id="ct107255824509472"/> overall<text:change-end text:change-id="ct107255824509472"/> health.</text:p>
      <text:p text:style-name="Text_20_body">Allowing <text:change text:change-id="ct107255801812176"/>the means to moralize and make declarations about the shape and <text:change-start text:change-id="ct107255867464096"/>limits<text:change-end text:change-id="ct107255867464096"/><text:change text:change-id="ct107255813303968"/> of another’s ethics, intelligence<text:change-start text:change-id="ct107255806843344"/>,<text:change-end text:change-id="ct107255806843344"/> and knowledge<text:change-start text:change-id="ct107255800128368"/>—<text:change-end text:change-id="ct107255800128368"/><text:change text:change-id="ct107255894589824"/>predicated on authoritative positions <text:change-start text:change-id="ct107255748438416"/>that are not <text:change-end text:change-id="ct107255748438416"/><text:change text:change-id="ct107255870609968"/>intended for deliberation, particularly because the state has declared <text:change text:change-id="ct107255814298192"/>a great threat to humanity, the vulnerable, and survival<text:change-start text:change-id="ct107255890163872"/>—<text:change-end text:change-id="ct107255890163872"/><text:change text:change-id="ct107255868554928"/>means that members of a family can <text:change text:change-id="ct107255840757200"/>eliminate the work of making reasonable determinations <text:change-start text:change-id="ct107255800593936"/>about<text:change-end text:change-id="ct107255800593936"/><text:change text:change-id="ct107255878417680"/> those closest to them. Having such a forceful fallback available in the face of declining quality of open communication between family members can accelerate the rate of that decline.</text:p>
      <text:p text:style-name="Text_20_body">Whenever examining stories of <text:change-start text:change-id="ct107255893891264"/>totalitarianism—whether fictitious,<text:change-end text:change-id="ct107255893891264"/><text:change text:change-id="ct107255796693488"/> as found in <text:span text:style-name="Emphasis">1984</text:span>, <text:change-start text:change-id="ct107255860761232"/>or <text:change-end text:change-id="ct107255860761232"/>in the real-life retelling of events by escapees of North Korea, or <text:change-start text:change-id="ct107255876917024"/>in the scholarly accounts of <text:change-end text:change-id="ct107255876917024"/><text:change text:change-id="ct107255874956800"/>documented events from Soviet Russia and Communist China<text:change-start text:change-id="ct107255800181456"/>—<text:change-end text:change-id="ct107255800181456"/><text:change text:change-id="ct107255857819136"/>one phenomenon <text:change-start text:change-id="ct107255811661168"/>that demonstrates the <text:change-end text:change-id="ct107255811661168"/><text:change text:change-id="ct107255853619280"/>devastating degree <text:change-start text:change-id="ct107255820000256"/>to<text:change-end text:change-id="ct107255820000256"/><text:change text:change-id="ct107255798246496"/> which cult mentality <text:change-start text:change-id="ct107255864065056"/>can take<text:change-end text:change-id="ct107255864065056"/><text:change text:change-id="ct107255854136992"/> over the mind of those aligned with the state is that of family betrayal. Perhaps most disconcerting is the degree to which these <text:change-start text:change-id="ct107255835678352"/>betrayals may occur insidiously, <text:change-end text:change-id="ct107255835678352"/><text:change text:change-id="ct107255872668704"/>as incremental developments. That is, <text:change-start text:change-id="ct107255810482064"/>they are not always conscious acts of <text:change-end text:change-id="ct107255810482064"/><text:change text:change-id="ct107255867230976"/>betrayal but <text:change-start text:change-id="ct107255827169840"/>rather the <text:change-end text:change-id="ct107255827169840"/><text:change text:change-id="ct107255829440464"/>slow adoption of state-approved beliefs<text:change-start text:change-id="ct107255804869440"/>, <text:change-end text:change-id="ct107255804869440"/><text:change text:change-id="ct107255806625536"/>which one is continuously prompted to signal alignment <text:change-start text:change-id="ct107255809873488"/>with <text:change-end text:change-id="ct107255809873488"/>through professional and recreational environments<text:change-start text:change-id="ct107255863341312"/>. This can supplant <text:change-end text:change-id="ct107255863341312"/><text:change text:change-id="ct107255805626224"/>familial loyalty as the first<text:change-start text:change-id="ct107255851801200"/>-<text:change-end text:change-id="ct107255851801200"/><text:change text:change-id="ct107255820176336"/>order set of socially<text:change-start text:change-id="ct107255818014144"/> <text:change-end text:change-id="ct107255818014144"/><text:change text:change-id="ct107255815539712"/>relevant principles by which one is expected to be well-versed.</text:p>
      <text:p text:style-name="Text_20_body">Though this is always playing out to varying degrees, the manner is unsurprisingly predictable.</text:p>
      <text:p text:style-name="First_20_Paragraph">Familial Negation</text:p>
      <text:p text:style-name="Text_20_body"><text:change-start text:change-id="ct107255820308992"/><text:soft-page-break/><text:span text:style-name="T10">The most effective form of imposition is not open argument but silent exclusion: the quiet removal of a belief from the realm of the admissible. It is not necessary to refute the logic of a dissenting view; it is enough to declare that the rationale behind it is unfit for consideration.</text:span></text:p>
      <text:p text:style-name="Text_20_body"><text:span text:style-name="T10">A family member initiated into the state-aligned collectivist mindset need not defend a specific doctrine. Their loyalty is not to an idea but to an authority. This frees them from the burden of reasoning and binds them to a single test of virtue alignment with central power, even at the expense of the family.</text:span></text:p>
      <text:p text:style-name="Text_20_body"><text:span text:style-name="T10">It is generous to call such state-approved “thought” philosophy. More often, it is nothing of the sort. Philosophy, in its true form, seeks coherence, challenges itself, and traces consequences. These official belief-sets, by contrast, are engineered not as self-sustaining systems of thought but as instruments of control. Their role is to grant the state plausible deniability: to pretend ignorance of the contradictions, injustices, and dangers embedded in its own commands, while maintaining a citizenry conditioned to obey without examination.</text:span></text:p>
      <text:p text:style-name="First_20_Paragraph"><text:bookmark-start text:name="state-enforcement"/><text:change-end text:change-id="ct107255820308992"/><text:change text:change-id="ct107255806397936"/>State Enforcement</text:p>
      <text:p text:style-name="Text_20_body"><text:change-start text:change-id="ct107255817118720"/><text:soft-page-break/><text:span text:style-name="T10">Once a person’s beliefs are dismissed or their rationale deemed inadmissible the next stage is to present a list of “acceptable” options. This is the </text:span><text:span text:style-name="T8">affordance trap</text:span><text:span text:style-name="T10">: the offering of a pre-selected range to create the illusion of freedom, when in reality the choice only serves to steer away from, and obscure, more legitimate possibilities.</text:span></text:p>
      <text:p text:style-name="Text_20_body"><text:span text:style-name="T10">These sanctioned options are often presented </text:span><text:span text:style-name="T8">before</text:span><text:span text:style-name="T10"> independent thoughts can form, shaping the very field of consideration. If a person manages to articulate an unsanctioned thought, the response is not engagement but withdrawal: the conversation is terminated, often under the pretext that harm or offense has been “identified” and logged by the initiated party.</text:span></text:p>
      <text:p text:style-name="Text_20_body"><text:span text:style-name="T10">This is thought termination in service of ideological purity. Approved beliefs must be taken whole without dissection, without clarification, without critique. Only by satisfying this condition can the initiated maintain what now passes for “acceptable” family bonding.</text:span></text:p>
      <text:p text:style-name="Text_20_body"><text:span text:style-name="T10">The inevitable result is atomization: the breaking of the individual away from the last social structure most resistant to such fragmentation. Society may have been fractured already, but this process carries the fracture line directly into the home, splintering it in real time.</text:span></text:p>
      <text:p text:style-name="First_20_Paragraph"><text:bookmark-start text:name="delegation-of-reason"/><text:bookmark-end text:name="state-enforcement"/><text:change-end text:change-id="ct107255817118720"/><text:change text:change-id="ct107255862675152"/><text:soft-page-break/>Delegation of Reason</text:p>
      <text:p text:style-name="Text_20_body"><text:span text:style-name="T10">With the pre-approved resources of polite society guaranteeing vetted, non-controversial argumentation </text:span><text:change-start text:change-id="ct107255869009920"/><text:span text:style-name="T10">on matters of heavy moral weight and </text:span><text:change-end text:change-id="ct107255869009920"/><text:change text:change-id="ct107255829459472"/><text:span text:style-name="T10">strong disagreement, the state-enforcer no longer </text:span><text:change-start text:change-id="ct107255870888656"/><text:span text:style-name="T10">needs</text:span><text:change-end text:change-id="ct107255870888656"/><text:change text:change-id="ct107255868254752"/><text:span text:style-name="T10"> to undertake the task of articulating </text:span><text:change-start text:change-id="ct107255824721440"/><text:span text:style-name="T10">their position </text:span><text:change-end text:change-id="ct107255824721440"/><text:change text:change-id="ct107255872847360"/><text:span text:style-name="T10">in real time. The authoritative </text:span><text:change-start text:change-id="ct107255862560912"/><text:span text:style-name="T10">nature</text:span><text:change-end text:change-id="ct107255862560912"/><text:change text:change-id="ct107255820770400"/><text:span text:style-name="T10"> of the source provides endless means of making assertions while maintaining plausible deniability in the face of pesky, conflicting semantics.</text:span></text:p>
      <text:p text:style-name="Text_20_body"><text:change-start text:change-id="ct107255801620000"/><text:span text:style-name="T10">During the Covid era, this meant that one’s previous conduct which may at the time have been considered threatening according to the very rhetoric of that period could be dismissed out of hand when contradicted by new information. The dismissal rested simply on the claim that “recommendations have changed” and that the source of those recommendations deserved respect. Once agreement with the source is established, any nuanced understanding becomes an intellectual luxury one that extends only from having already proclaimed agreement.</text:span></text:p>
      <text:p text:style-name="First_20_Paragraph"><text:bookmark-start text:name="supplanted"/><text:bookmark-end text:name="delegation-of-reason"/><text:change-end text:change-id="ct107255801620000"/><text:change text:change-id="ct107255851673648"/><text:soft-page-break/>Supplanted</text:p>
      <text:p text:style-name="Text_20_body"><text:change-start text:change-id="ct107255823962528"/><text:span text:style-name="T10">When the denial of counter-rationale is grounded in the claim that available domains of knowledge are defined by identity, the consequent proposition is that there now exists a set of pre-approved identities that serve as the foundation for persons capable of making non-harmful utterances. If these identities are not represented within the environment of an enclave of shared heredity (the traditional family), they will be supplanted at least from the perspective of the initiates by persons presenting identities from other domains.</text:span></text:p>
      <text:p text:style-name="Text_20_body"><text:span text:style-name="T10">In all cases, those who have accepted the initiate language and pledged loyalty to entities outside the family increasingly value other sources of communion and socialization as a way to mediate the threat of atomization and exclusion. Such sources often include professional circles, friendships beyond the family, and in many cases celebrities. Almost without exception, these initiates are deeply engaged in pop culture and regularly attend popular events, treating them as rituals for psychological and spiritual fulfillment.</text:span></text:p>
      <text:p text:style-name="First_20_Paragraph"><text:bookmark-start text:name="Xbf8fe9000797c0cde502711174018391d32ecb8"/><text:bookmark-end text:name="supplanted"/><text:bookmark-end text:name="familial-negation"/><text:bookmark-end text:name="beyond-the-child"/><text:bookmark-end text:name="dialectic-of-family"/><text:bookmark-end text:name="dialectic-examples"/><text:change-end text:change-id="ct107255823962528"/><text:change text:change-id="ct107255744119920"/><text:soft-page-break/>Drive Towards Infection-Free Environments</text:p>
      <text:p text:style-name="Text_20_body"><text:change-start text:change-id="ct107255912848112"/><text:span text:style-name="T10">One of the consequences of priming fear toward the threat of infection both before Covid, through Hollywood productions like </text:span><text:span text:style-name="T8">Contagion</text:span><text:span text:style-name="T10">, and during the early phases of the Covid era was the emergence of rhetoric that presupposed any amount of infection by any pathogen was something humanity should strive to eliminate entirely. The implication was that this particular pathogen harbored such an inexplicable degree of harm that it was time to consider eradicating even incidental, nominal, and minuscule infections that presented no obvious or acute symptoms.</text:span></text:p>
      <text:p text:style-name="Text_20_body"><text:span text:style-name="T10">Though some voices, including those in academia, explicitly framed viral infection in this way, the “zero-Covid” movement likely amplified and portrayed as larger than it truly was by social media campaigns, public health advocacy, and private interest groups grew to sizeable proportions. In effect, it was the logical conclusion of rhetoric crafted to maximize fear and secure unquestioned uptake of the primary treatment sought by state governments across the globe (the one that starts with “V”). The narrative left little room for viewing coronaviruses or any virus in any way other than as threats to be eliminated completely.</text:span></text:p>
      <text:p text:style-name="Text_20_body"><text:soft-page-break/><text:span text:style-name="T10">Vaccination was consistently described as rendering humans the “final endpoint” for the coronavirus, incapable of further transmission. This aligned neatly with the original public health justifications, which centered on protecting “the vulnerable” from any risk of infection. All demands for force and coercion rested on the premise that the only way to create a safe environment for the vulnerable was to ensure that every individual in that environment had received “full immunization.” The fear rhetoric maintained its intensity regardless of changes in the viral profile over time even as variants like Omicron emerged. If discussion about viral evolution excluded the concept of diminishing virulence over time, then it followed that </text:span><text:span text:style-name="T8">all</text:span><text:span text:style-name="T10"> viral infection was to be avoided and, if possible, neutralized by whatever technological means humanity could devise.</text:span></text:p>
      <text:p text:style-name="Text_20_body"><text:span text:style-name="T10">While the vision of a society completely free of infection might carry, at some level, admirable qualities, the pursuit of such an absolute outcome lies far outside a reasonable conception of reality. Worse, it is an outcome whose net effect on our species cannot be reliably known yet is more likely to be negative, perhaps even catastrophic.</text:span></text:p>
      <text:p text:style-name="Text_20_body"><text:change-end text:change-id="ct107255912848112"/><text:change text:change-id="ct107255902539776"/><text:soft-page-break/><text:span text:style-name="T10">I would suggest that the </text:span><text:change-start text:change-id="ct107255913713888"/><text:span text:style-name="T10">underlying motivations here echo </text:span><text:change-end text:change-id="ct107255913713888"/><text:change text:change-id="ct107255835675664"/><text:span text:style-name="T10">some of </text:span><text:change-start text:change-id="ct107255808780800"/><text:span text:style-name="T10">humanity’s</text:span><text:change-end text:change-id="ct107255808780800"/><text:change text:change-id="ct107255816182592"/><text:span text:style-name="T10"> darker proclivities </text:span><text:change-start text:change-id="ct107255898438480"/><text:span text:style-name="T10">ones that </text:span><text:change-end text:change-id="ct107255898438480"/><text:change text:change-id="ct107255815793408"/><text:span text:style-name="T10">have already manifested in some of the more extreme </text:span><text:change-start text:change-id="ct107255861656032"/><text:span text:style-name="T10">and cautionary chapters of</text:span><text:change-end text:change-id="ct107255861656032"/><text:change text:change-id="ct107255745261264"/><text:span text:style-name="T10"> recorded history.</text:span></text:p>
      <text:p text:style-name="First_20_Paragraph"><text:bookmark-start text:name="survival-instincts"/>Survival Instincts</text:p>
      <text:p text:style-name="Text_20_body"><text:change-start text:change-id="ct107255806844688"/><text:span text:style-name="T10">To be fair, most people tapped into some form of survival instinct early in the Covid era often right around the time of the official announcements, when the fearful discourse was still fresh and unfamiliar. This gives us a reasonable base from which empathy can operate. Still, the fact remains that many who feared for their lives and health early on eventually overcame that fear and in many cases, deliberately put themselves in situations they believed to be higher risk, if only on principle. For them, the greater threat lay not in the virus itself, but in how compliance with certain measures could contribute to the development of an increasingly totalitarian society.</text:span></text:p>
      <text:p text:style-name="Text_20_body"><text:soft-page-break/><text:span text:style-name="T10">Some of these individuals even accepted the prevailing narrative about the virus’s danger being influenced by constant messaging from authorities, entertainment, workplaces, and friends yet still refused to wear a mask or avoid in-person contact. Their actions were less about denying the risk and more about resisting the conformity unfolding around them.</text:span></text:p>
      <text:p text:style-name="Text_20_body"><text:span text:style-name="T10">It’s also worth noting that some of the most ardent Covid loyalists seemed to frame personal harm as validation of their worldview and mission. For example, parallels can be seen between individuals who sacrifice health and well-being in service of certain ideological causes (e.g., Queer praxis) and those whose Covid compliance bordered on ritualistic self-denial. In these cases, “survival instinct” is the wrong framing entirely. The fear of death may still be present, but it operates alongside cognitive patterns that paradoxically encourage behaviors undermining one’s own longevity. Thus, while survival instinct may play a role, it is not a sufficient explanation for the desire for a fully infection-free society.</text:span></text:p>
      <text:p text:style-name="P1"/>
      <text:p text:style-name="First_20_Paragraph"><text:bookmark-start text:name="contamination"/><text:bookmark-end text:name="survival-instincts"/><text:change-end text:change-id="ct107255806844688"/><text:change text:change-id="ct107255864408192"/><text:soft-page-break/>Contamination</text:p>
      <text:p text:style-name="Text_20_body"><text:change-start text:change-id="ct107255853565616"/><text:span text:style-name="T10">The fear of contamination and the corresponding spike in disgust sensitivity was palpable among the most zealous proponents of strict measures, many of whom clung to the hope of a perfect, infection-free endpoint. A notable feature of this mindset was the unquestioned willingness to follow authority, combined with an eagerness to report and “snitch” on strangers, friends, colleagues, and even family members. This behavior was not only tolerated but explicitly encouraged through public health announcements, 311 tip lines, and statements from politicians and health officers.</text:span></text:p>
      <text:p text:style-name="Text_20_body"><text:span text:style-name="T10">Given the growing atomization of society over recent years, it should not surprise us how quickly such surveillance habits took root. The threat of infection had the power to override people’s self-professed moral boundaries not only in the heat of extraordinary circumstances but also in reshaping what they considered acceptable for society in general. This shift led to widespread </text:span><text:soft-page-break/><text:span text:style-name="T10">support for dehumanization, exclusion of dissenters, and the erection of authoritarian policies that would be difficult to overturn and would remain as dangerous precedents for future crises.</text:span></text:p>
      <text:p text:style-name="Text_20_body"><text:change-end text:change-id="ct107255853565616"/><text:change text:change-id="ct107255825022304"/><text:span text:style-name="T10">We saw this </text:span><text:change-start text:change-id="ct107255800143536"/><text:span text:style-name="T10">firsthand in the</text:span><text:change-end text:change-id="ct107255800143536"/><text:change text:change-id="ct107255817304576"/><text:span text:style-name="T10"> inflammatory language </text:span><text:change-start text:change-id="ct107255839399648"/><text:span text:style-name="T10">targeting</text:span><text:change-end text:change-id="ct107255839399648"/><text:change text:change-id="ct107255841186368"/><text:span text:style-name="T10"> the unvaccinated, vaccine-hesitant, and unmasked </text:span><text:change-start text:change-id="ct107255826296480"/><text:span text:style-name="T10">portrayed as “</text:span><text:change-end text:change-id="ct107255826296480"/><text:change text:change-id="ct107255822784832"/><text:span text:style-name="T10">unclean vectors of disease,</text:span><text:change-start text:change-id="ct107255913627984"/><text:span text:style-name="T10">” “unevolved,” and “deeply immoral.” Comparisons </text:span><text:change-end text:change-id="ct107255913627984"/><text:change text:change-id="ct107255805906944"/><text:span text:style-name="T10">to vermin </text:span><text:change-start text:change-id="ct107255806022272"/><text:span text:style-name="T10">were common, echoing</text:span><text:change-end text:change-id="ct107255806022272"/><text:change text:change-id="ct107255869714128"/><text:span text:style-name="T10"> Nazi-era rhetoric where such </text:span><text:change-start text:change-id="ct107255808950864"/><text:span text:style-name="T10">imagery was</text:span><text:change-end text:change-id="ct107255808950864"/><text:change text:change-id="ct107255803944704"/><text:span text:style-name="T10"> a central feature of </text:span><text:change-start text:change-id="ct107255857735328"/><text:span text:style-name="T10">state propaganda</text:span><text:change-end text:change-id="ct107255857735328"/><text:change text:change-id="ct107255815568896"/><text:span text:style-name="T10">.</text:span></text:p>
      <text:p text:style-name="Text_20_body"><text:change-start text:change-id="ct107255826797328"/><text:span text:style-name="T10">Some social psychologists identified what they saw as a paradox: those identifying as politically right-leaning appeared less concerned about infection risk, contradicting assumptions about disgust sensitivity as a fixed, universally predictable human trait. This either suggested that disgust sensitivity was less influential than previously believed, or that it was being overridden by other political or cultural factors.</text:span></text:p>
      <text:p text:style-name="Text_20_body"><text:span text:style-name="T10">I contend that this supports the idea that the traditional left–right political axis is an inadequate framework for understanding the underlying psychological dynamics. A more coherent axis would measure </text:span><text:span text:style-name="T12">entropy tolerance</text:span><text:span text:style-name="T10"> which in political terms could be framed as </text:span><text:span text:style-name="T8">order vs. chaos</text:span><text:span text:style-name="T10"> or </text:span><text:soft-page-break/><text:span text:style-name="T8">authority vs. liberty</text:span><text:span text:style-name="T10">. Our modern associations between political parties and these traits are largely cultural overlays, not reflections of an enduring psychological truth. In practice, individuals with conservative personality characteristics can and do align with superficially left-leaning politics if those politics promise strong authoritarian governance.</text:span></text:p>
      <text:p text:style-name="First_20_Paragraph"><text:bookmark-start text:name="moral-purity"/><text:change-end text:change-id="ct107255826797328"/><text:change text:change-id="ct107255861330944"/>Moral Purity</text:p>
      <text:p text:style-name="Text_20_body"><text:change-start text:change-id="ct107255829167632"/><text:span text:style-name="T10">Alongside the fixation on contamination and the classification of people into “clean” and “unclean” was a parallel obsession with </text:span><text:span text:style-name="T8">moral purity</text:span><text:span text:style-name="T10"> a concept deeply intertwined with the rhetoric of public officials during the Covid era. The language of policy was often framed not </text:span><text:soft-page-break/><text:span text:style-name="T10">simply as a matter of health, but as a moral imperative, and many adopted it with a quasi-religious fervor.</text:span></text:p>
      <text:p text:style-name="Text_20_body"><text:span text:style-name="T10">From the way decrees were issued, and the devotion with which they were followed, it was evident that compliance had become an end in itself. The level of actual threat was almost irrelevant; what mattered was that the central authority had issued the directive. In this moral framework, the stated rationale for any measure regardless of its proven efficacy was always sufficient, because the measure was presumed to serve a “higher purpose.”</text:span></text:p>
      <text:p text:style-name="Text_20_body"><text:span text:style-name="T10">If one accepts the premise that there will </text:span><text:span text:style-name="T8">always</text:span><text:span text:style-name="T10"> be a portion of the population too vulnerable to adapt to the shifting hazards of life, then the logic follows: barriers, mandates, and infection-prevention devices should </text:span><text:span text:style-name="T8">always</text:span><text:span text:style-name="T10"> be in place. This is reinforced by the doctrine-oft repeated during the pandemic that “there is no private health without public health.” The promise was simple: your personal health could only be secured through a public health apparatus powerful enough to shape the environment for everyone. Even if perfection was impossible, the </text:span><text:span text:style-name="T8">pursuit</text:span><text:span text:style-name="T10"> of this goal became a moral obligation.</text:span></text:p>
      <text:p text:style-name="Text_20_body"><text:span text:style-name="T10">What this mindset neglects is the broader complexity of human resilience. It ignores that healthy individuals can act as natural “sinks” for pathogens, distributing safer viral fragments that help build immunity within the community. It overlooks the fact that isolation, reduced activity, and lack of exposure to everyday microbial life degrade vitality over time. And it sidesteps the collateral harm caused by prolonged restrictions whether through deepening the frailty of the already infirm, or destroying livelihoods that are inextricably linked to health and well-being.</text:span></text:p>
      <text:p text:style-name="Text_20_body"><text:span text:style-name="T10">These omissions reveal not only a widespread ignorance of the issue’s complexity, but also a selective bias among those who </text:span><text:span text:style-name="T8">do</text:span><text:span text:style-name="T10"> know better. Once a belief in immediate personal risk takes root, it can override broader considerations, leading individuals to support measures that may erode the long-term health of society so long as they believe their own risk is being reduced, or that the measures are backed by the authority to which they have pledged alignment.</text:span></text:p>
      <text:p text:style-name="Text_20_body"><text:span text:style-name="T10">As the mind becomes more fixated on infection, it naturally gravitates toward a desire for control, order, and uniformity at the expense of freedom, spontaneity, and openness. This echoes what we’ve already discussed regarding infection risk as a driver toward authoritarian preferences. The phenomenon is often mislabeled as a drift toward the “far right,” but it is more </text:span><text:soft-page-break/><text:span text:style-name="T10">accurately described as a shift toward totalitarianism, irrespective of traditional left–right boundaries.</text:span></text:p>
      <text:p text:style-name="First_20_Paragraph"><text:bookmark-start text:name="control"/><text:bookmark-end text:name="moral-purity"/><text:bookmark-end text:name="contamination"/><text:change-end text:change-id="ct107255829167632"/><text:change text:change-id="ct107255879095392"/><text:soft-page-break/>Control</text:p>
      <text:p text:style-name="Text_20_body"><text:change-start text:change-id="ct107255806283984"/><text:span text:style-name="T10">Wherever a lever exists by which authoritarian tools can be used to compel, coerce, or manipulate, those with a disposition toward power will eventually reach for it. The Covid era provided such a lever in abundance. For individuals who gravitate toward roles in administration, enforcement, or oversight especially when “public safety” is invoked this was a moment to act.</text:span></text:p>
      <text:p text:style-name="Text_20_body"><text:span text:style-name="T10">We saw it in overbearing and immersive abundance during the pandemic: leaders speaking in rigid, inflexible terms about “new standards” that carried obvious consequences for freedom and liberty. They sustained this posture for months and years, often without the slightest public expression of concern for the long-term erosion of human autonomy. Many continue in this mode even now.</text:span></text:p>
      <text:p text:style-name="Text_20_body"><text:span text:style-name="T10">This tendency is closely tied to a political orientation in which the concept of liberty is reframed through a collectivist lens. In this worldview, freedom is not the universal baseline of human life but a conditional reward granted only once society has advanced toward certain objectives, as defined by those in authority. The “social contract” here is not something negotiated between </text:span><text:soft-page-break/><text:span text:style-name="T10">individuals and the state; it is assumed, imposed, and justified as part of an inevitable march toward an improved world </text:span><text:span text:style-name="T8">as they perceive it</text:span><text:span text:style-name="T10">.</text:span></text:p>
      <text:p text:style-name="Text_20_body"><text:span text:style-name="T10">When freedom is redefined in this way no longer an inherent right, but something contingent on meeting prescribed goals the ground is laid for tyranny. Introduce the element of disease threat, even purely as rhetoric, and the pace of that transition accelerates dramatically. Fear magnifies compliance, and compliance fuels the consolidation of control.</text:span></text:p>
      <text:p text:style-name="First_20_Paragraph"><text:bookmark-start text:name="inducing-pathology"/><text:change-end text:change-id="ct107255806283984"/><text:change text:change-id="ct107255837599568"/><text:soft-page-break/>Inducing Pathology</text:p>
      <text:p text:style-name="Text_20_body"><text:change-start text:change-id="ct107255901794816"/><text:span text:style-name="T10">The Covid era gave nearly everyone an opening to exert control over their peers within workplaces, communities, friendships, partnerships, families, and almost any environment where disagreement could arise. The subject was inescapable, embedded into daily life and every social interaction. This dynamic was amplified by traditional propaganda, social media algorithms, and an academic sphere already steeped in the moral absolutism of Social Justice Ideology.</text:span></text:p>
      <text:p text:style-name="Text_20_body"><text:span text:style-name="T10">When a mission is framed as protecting “the greater good,” with the alleged power to prevent the destruction of life and society itself, and when it is intertwined with every imaginable social issue, it becomes a universal justification for compelling collective action. The formula was simple: invoke the authority of science, keep the discussion at a conveniently low resolution, and label all dissent as “anti-science.”</text:span></text:p>
      <text:p text:style-name="Text_20_body"><text:span text:style-name="T10">Even worse was how easily individuals could find validation from toxic, like-minded communities during a time of heightened isolation both physical and psychological. With tensions already high, those inclined toward control, moral grandstanding, or hostility toward dissent were now given license to act. And because their outbursts aligned with sanctioned narratives, they were spared the criticism that similar behavior would have attracted in the past.</text:span></text:p>
      <text:p text:style-name="Text_20_body"><text:span text:style-name="T10">The result: people stayed isolated longer, grew stranger in their habits, and lowered their expectations for freedom, open dialogue, and even simple shared public space. When the state itself provides cover for the manipulation of foundational concepts like liberty recasting them as contingent rewards for achieving sanitation and conformity, the outcome is predictable. We do not merely tolerate pathological behavior; we initiate it, reward it, habituate it, and ultimately exacerbate it.</text:span></text:p>
      <text:p text:style-name="First_20_Paragraph"><text:bookmark-start text:name="perfectionism"/><text:bookmark-end text:name="inducing-pathology"/><text:bookmark-end text:name="control"/><text:change-end text:change-id="ct107255901794816"/><text:change text:change-id="ct107255807637936"/><text:soft-page-break/>Perfectionism</text:p>
      <text:p text:style-name="Text_20_body"><text:change-start text:change-id="ct107255806709296"/><text:span text:style-name="T10">For many parents, it was easier not to dwell on whether there was risk involved for their children especially when the intervention was being recommended, advocated, and demanded by official channels. The difficult calculus of weighing potential ramifications could be avoided by outsourcing the decision to the collective. After all, if </text:span><text:span text:style-name="T8">all</text:span><text:span text:style-name="T10"> children were being subjected to the same measure, surely that implied safety. And if, by chance, it were not safe, then the harm would at least be shared equally transforming personal tragedy into a noble communal sacrifice, </text:span><text:soft-page-break/><text:span text:style-name="T10">one that could be reframed as contributing to the collective strength and knowledge of society. In this worldview, perfection is always just around the corner, and, if it ever arrives, it will surely be a product of state guidance and oversight.</text:span></text:p>
      <text:p text:style-name="First_20_Paragraph"><text:bookmark-start text:name="historically-oppressed-virus"/><text:bookmark-end text:name="perfectionism"/><text:bookmark-end text:name="Xbf8fe9000797c0cde502711174018391d32ecb8"/><text:change-end text:change-id="ct107255806709296"/><text:change text:change-id="ct107255899559152"/>Historically-Oppressed Virus</text:p>
      <text:p text:style-name="First_20_Paragraph"><text:bookmark-start text:name="vacation"/><text:span text:style-name="T13">Vacation</text:span><text:bookmark-end text:name="vacation"/><text:bookmark-end text:name="covidism"/><text:bookmark-end text:name="historically-oppressed-virus"/></text:p>
      <text:p text:style-name="Text_20_body">Back in 2022, after having been locked down for longer than one could remember<text:change text:change-id="ct107255745430640"/> and having gone through a period of undulating, tyrannical policies including vaccine passports, masking, destruction of businesses and the economy, curfews, and restrictions on travel<text:change-start text:change-id="ct107255827072352"/>,<text:change-end text:change-id="ct107255827072352"/> including movement between cities and provinces, we were finally ready to take a vacation. Perhaps a year earlier, we had even considered that<text:change-start text:change-id="ct107255855004592"/>,<text:change-end text:change-id="ct107255855004592"/> should we ever find ourselves able to take a vacation from Canada<text:change-start text:change-id="ct107255747822592"/>—and<text:change-end text:change-id="ct107255747822592"/><text:change text:change-id="ct107255800224544"/> given that the recent actions of the Canadian government were met with a combination of glee, manic enthusiasm, apathy<text:change-start text:change-id="ct107255799340816"/>,<text:change-end text:change-id="ct107255799340816"/> and hopeless withdrawal by the Canadian citizenry<text:change-start text:change-id="ct107255873098432"/>—it might<text:change-end text:change-id="ct107255873098432"/><text:change text:change-id="ct107255875231488"/> possibly be the last vacation we <text:change-start text:change-id="ct107255858876928"/>would be <text:change-end text:change-id="ct107255858876928"/><text:change text:change-id="ct107255861684656"/>able to legally take<text:change text:change-id="ct107255747143744"/><text:soft-page-break/>.</text:p>
      <text:p text:style-name="Text_20_body"><text:change-start text:change-id="ct107255820763728"/>At this time, however, it was Christmas of 2022, and the echoing effects of the Canadian Freedom Convoy had made us more hopeful about the possibility of changing the tone and culture of the West, making the steady march towards totalitarianism less feasible, at least for the immediate future.</text:p>
      <text:p text:style-name="Text_20_body"><text:change-end text:change-id="ct107255820763728"/>We made our way to the Dominican Republic<text:change text:change-id="ct107255860722000"/> with our child, and without having to be <text:change-start text:change-id="ct107255806891008"/>hassled<text:change-end text:change-id="ct107255806891008"/><text:change text:change-id="ct107255860291920"/> over proof of vaccination at the Canadian airport, <text:change-start text:change-id="ct107255872844608"/>we<text:change-end text:change-id="ct107255872844608"/><text:change text:change-id="ct107255860628064"/> were finally able to enjoy some family time in the sun. It was wonderful for health, vitality, and <text:change-start text:change-id="ct107255810141344"/>priming<text:change-end text:change-id="ct107255810141344"/><text:change text:change-id="ct107255801240576"/> ourselves for a more inspiring future outlook.</text:p>
      <text:p text:style-name="Text_20_body">As usual, I found the resort gym on the day we arrived, as I quite like training in new gyms, enjoying better recovery<text:change-start text:change-id="ct107255805031424"/>, and maintaining<text:change-end text:change-id="ct107255805031424"/><text:change text:change-id="ct107255853338768"/> a level of activity to help mitigate some of the delicious alimentary endeavours the resort might offer.</text:p>
      <text:p text:style-name="Text_20_body">At the gym, I saw another similarly<text:change-start text:change-id="ct107255868878496"/> <text:change-end text:change-id="ct107255868878496"/><text:change text:change-id="ct107255864192624"/>aged man training with a respectable degree of effort, and we pleasantly introduced ourselves. He was <text:change-start text:change-id="ct107255878827440"/>a <text:change-end text:change-id="ct107255878827440"/>professor of oncology at a university in the <text:change-start text:change-id="ct107255901561024"/>United States, <text:change-end text:change-id="ct107255901561024"/><text:change text:change-id="ct107255898326160"/>and we had plenty of health<text:change-start text:change-id="ct107255802606016"/>-<text:change-end text:change-id="ct107255802606016"/> and medicine<text:change-start text:change-id="ct107255804495360"/>-<text:change-end text:change-id="ct107255804495360"/><text:change text:change-id="ct107255860356528"/>related topics to discuss while attempting to maintain the pace of our workouts. I was quite impressed with how open<text:change-start text:change-id="ct107255802687712"/>-<text:change-end text:change-id="ct107255802687712"/><text:change text:change-id="ct107255810465792"/>minded he was about cancer research and the degree to which metabolism may play a role in certain cancers<text:change-start text:change-id="ct107255802693824"/>. We <text:change-end text:change-id="ct107255802693824"/><text:change text:change-id="ct107255816753920"/>delved into other related subjects, in close proximity to one another as we aerosolized our bodily fluids, came into contact with the same surfaces of the same equipment, and introduced one another’s immune <text:change-start text:change-id="ct107255802033824"/>systems<text:change-end text:change-id="ct107255802033824"/><text:change text:change-id="ct107255802164000"/> to artifacts of the other’s recent environments.</text:p>
      <text:p text:style-name="Text_20_body">Before long, however, he began lamenting <text:change text:change-id="ct107255807512064"/>the crazy right<text:change-start text:change-id="ct107255803565792"/>-<text:change-end text:change-id="ct107255803565792"/><text:change text:change-id="ct107255866289632"/>wing nutcases in America, likely assuming I too <text:change-start text:change-id="ct107255804506112"/>despised<text:change-end text:change-id="ct107255804506112"/><text:change text:change-id="ct107255870641312"/> the non-academic, non-intellectual<text:change-start text:change-id="ct107255804406496"/>,<text:change-end text:change-id="ct107255804406496"/> and non-professional classes, <text:change-start text:change-id="ct107255802017504"/>along with <text:change-end text:change-id="ct107255802017504"/><text:change text:change-id="ct107255872758528"/>their support of Donald Trump who, as a political figure that was not adequately championing the cause of addressing climate change (per the professor’s perspective), had played a hand in causing the pandemic. Yes, it was his opinion<text:change-start text:change-id="ct107255804381744"/>—<text:change-end text:change-id="ct107255804381744"/><text:change text:change-id="ct107255743255648"/>though he might have said <text:change text:change-id="ct107255888043776"/>it was an undeniable fact<text:change-start text:change-id="ct107255810377872"/>—<text:change-end text:change-id="ct107255810377872"/><text:change text:change-id="ct107255824633264"/>that climate change had made the conditions of the world so <text:soft-page-break/>unnatural that a freakish and defiled monstrosity of nature had manifested itself in the form of a coronavirus of unprecedented capacity to menace humanity, almost as a vengeful act of Gaia, and hurled itself at us in order to make us pay for our collective misdeeds.<text:change-start text:change-id="ct107255804382144"/></text:p>
      <text:p text:style-name="Text_20_body"><text:change-end text:change-id="ct107255804382144"/></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Calibri" svg:font-family="Calibri" style:font-family-generic="roman" style:font-pitch="variable"/>
    <style:font-face style:name="Calibri Light" svg:font-family="'Calibri Light'" style:font-family-generic="roman" style:font-pitch="variable"/>
    <style:font-face style:name="Calibri1" svg:font-family="Calibri" style:font-family-generic="system" style:font-pitch="variable"/>
    <style:font-face style:name="F" svg:font-family="" style:font-family-generic="system" style:font-pitch="variable"/>
    <style:font-face style:name="FreeSans" svg:font-family="FreeSans" style:font-family-generic="swiss"/>
    <style:font-face style:name="FreeSans1" svg:font-family="FreeSans" style:font-family-generic="system" style:font-pitch="variable"/>
    <style:font-face style:name="Liberation Sans" svg:font-family="'Liberation Sans'" style:font-family-generic="swiss" style:font-pitch="variable"/>
    <style:font-face style:name="Noto Sans CJK SC" svg:font-family="'Noto Sans CJK SC'"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1pt" fo:language="en" fo:country="US" style:letter-kerning="fals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loext:opacity="0%" style:font-name="Calibri" fo:font-size="11pt" fo:language="en" fo:country="US" style:letter-kerning="false" style:font-name-asian="Calibri1" style:font-size-asian="11pt" style:language-asian="en" style:country-asian="US" style:font-name-complex="F"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39in" style:contextual-spacing="false" fo:line-height="100%"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FreeSans1" style:font-family-complex="FreeSans" style:font-family-generic-complex="system" style:font-pitch-complex="variable" style:font-size-complex="14pt"/>
    </style:style>
    <style:style style:name="Text_20_body" style:display-name="Text body" style:family="paragraph" style:parent-style-name="Standard" loext:linked-style-name="Body_20_Text_20_Char" style:class="text">
      <style:paragraph-properties fo:margin-top="0.1252in" fo:margin-bottom="0.1252in" style:contextual-spacing="false" fo:line-height="150%"/>
      <style:text-properties style:font-name="Times New Roman" fo:font-family="'Times New Roman'" style:font-family-generic="roman" style:font-pitch="variable"/>
    </style:style>
    <style:style style:name="List" style:family="paragraph" style:parent-style-name="Text_20_body" style:class="list">
      <style:text-properties style:font-size-asian="12pt" style:font-name-complex="FreeSans" style:font-family-complex="FreeSans"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FreeSans"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 style:font-family-complex="FreeSans" style:font-family-generic-complex="swiss"/>
    </style:style>
    <style:style style:name="Heading_20_2" style:display-name="Heading 2" style:family="paragraph" style:parent-style-name="Standard" style:next-style-name="Text_20_body" loext:linked-style-name="Heading_20_2_20_Char" style:default-outline-level="2" style:list-style-name="" style:class="text">
      <style:paragraph-properties fo:margin-top="0.139in" fo:margin-bottom="0in" style:contextual-spacing="false" fo:keep-together="always" fo:keep-with-next="always"/>
      <style:text-properties fo:color="#5b9bd5" loext:opacity="100%" style:font-name="Calibri Light" fo:font-family="'Calibri Light'" style:font-family-generic="roman" style:font-pitch="variable" fo:font-size="14pt" fo:font-weight="bold" style:font-name-asian="F" style:font-family-generic-asian="system" style:font-pitch-asian="variable" style:font-size-asian="14pt" style:font-weight-asian="bold" style:font-name-complex="F" style:font-family-generic-complex="system" style:font-pitch-complex="variable" style:font-size-complex="14pt" style:font-weight-complex="bold"/>
    </style:style>
    <style:style style:name="Heading_20_3" style:display-name="Heading 3" style:family="paragraph" style:parent-style-name="Standard" style:next-style-name="Text_20_body" loext:linked-style-name="Heading_20_3_20_Char" style:default-outline-level="3" style:list-style-name="" style:class="text">
      <style:paragraph-properties fo:margin-top="0.139in" fo:margin-bottom="0in" style:contextual-spacing="false" fo:keep-together="always" fo:keep-with-next="always"/>
      <style:text-properties fo:color="#5b9bd5" loext:opacity="100%" style:font-name="Calibri Light" fo:font-family="'Calibri Light'" style:font-family-generic="roman" style:font-pitch="variable" fo:font-weight="bold" style:font-name-asian="F" style:font-family-generic-asian="system" style:font-pitch-asian="variable" style:font-weight-asian="bold" style:font-name-complex="F" style:font-family-generic-complex="system" style:font-pitch-complex="variable" style:font-weight-complex="bold"/>
    </style:style>
    <style:style style:name="Heading_20_4" style:display-name="Heading 4" style:family="paragraph" style:parent-style-name="Standard" style:next-style-name="Text_20_body" loext:linked-style-name="Heading_20_4_20_Char" style:default-outline-level="4" style:list-style-name="" style:class="text">
      <style:paragraph-properties fo:margin-top="0.139in" fo:margin-bottom="0in" style:contextual-spacing="false" fo:keep-together="always" fo:keep-with-next="always"/>
      <style:text-properties fo:color="#5b9bd5" loext:opacity="100%" style:font-name="Calibri Light" fo:font-family="'Calibri Light'" style:font-family-generic="roman" style:font-pitch="variable" fo:font-style="italic" style:font-name-asian="F" style:font-family-generic-asian="system" style:font-pitch-asian="variable" style:font-style-asian="italic" style:font-name-complex="F" style:font-family-generic-complex="system" style:font-pitch-complex="variable" style:font-weight-complex="bold"/>
    </style:style>
    <style:style style:name="Heading_20_5" style:display-name="Heading 5" style:family="paragraph" style:parent-style-name="Standard" style:next-style-name="Text_20_body" loext:linked-style-name="Heading_20_5_20_Char" style:default-outline-level="5" style:list-style-name="" style:class="text">
      <style:paragraph-properties fo:margin-top="0.139in" fo:margin-bottom="0in" style:contextual-spacing="false" fo:keep-together="always" fo:keep-with-next="always"/>
      <style:text-properties fo:color="#5b9bd5" loext:opacity="100%" style:font-name="Calibri Light" fo:font-family="'Calibri Light'" style:font-family-generic="roman" style:font-pitch="variable" style:font-name-asian="F" style:font-family-generic-asian="system" style:font-pitch-asian="variable" style:font-name-complex="F" style:font-family-generic-complex="system" style:font-pitch-complex="variable" style:font-style-complex="italic"/>
    </style:style>
    <style:style style:name="Heading_20_6" style:display-name="Heading 6" style:family="paragraph" style:parent-style-name="Standard" style:next-style-name="Text_20_body" loext:linked-style-name="Heading_20_6_20_Char" style:default-outline-level="6" style:list-style-name="" style:class="text">
      <style:paragraph-properties fo:margin-top="0.139in" fo:margin-bottom="0in" style:contextual-spacing="false" fo:keep-together="always" fo:keep-with-next="always"/>
      <style:text-properties fo:color="#5b9bd5" loext:opacity="100%" style:font-name="Calibri Light" fo:font-family="'Calibri Light'" style:font-family-generic="roman" style:font-pitch="variable" style:font-name-asian="F" style:font-family-generic-asian="system" style:font-pitch-asian="variable" style:font-name-complex="F" style:font-family-generic-complex="system" style:font-pitch-complex="variable"/>
    </style:style>
    <style:style style:name="First_20_Paragraph" style:display-name="First Paragraph" style:family="paragraph" style:parent-style-name="Text_20_body" style:next-style-name="Text_20_body">
      <style:text-properties fo:color="#5b9bd5" loext:opacity="100%" fo:font-size="16pt" fo:font-weight="bold" style:font-size-asian="16pt" style:font-weight-asian="bold"/>
    </style:style>
    <style:style style:name="Normal_20__28_Web_29_" style:display-name="Normal (Web)" style:family="paragraph" style:parent-style-name="Standard">
      <style:paragraph-properties fo:margin-top="0.1945in" fo:margin-bottom="0.1945in" style:contextual-spacing="false"/>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Default_20_Paragraph_20_Font" style:display-name="Default Paragraph Font" style:family="text"/>
    <style:style style:name="Heading_20_2_20_Char" style:display-name="Heading 2 Char" style:family="text" style:parent-style-name="Default_20_Paragraph_20_Font" loext:linked-style-name="Heading_20_2">
      <style:text-properties fo:color="#5b9bd5" loext:opacity="100%" style:font-name="Calibri Light" fo:font-family="'Calibri Light'" style:font-family-generic="roman" style:font-pitch="variable" fo:font-size="14pt" fo:font-weight="bold" style:font-name-asian="F" style:font-family-generic-asian="system" style:font-pitch-asian="variable" style:font-size-asian="14pt" style:font-weight-asian="bold" style:font-name-complex="F" style:font-family-generic-complex="system" style:font-pitch-complex="variable" style:font-size-complex="14pt" style:font-weight-complex="bold"/>
    </style:style>
    <style:style style:name="Heading_20_3_20_Char" style:display-name="Heading 3 Char" style:family="text" style:parent-style-name="Default_20_Paragraph_20_Font" loext:linked-style-name="Heading_20_3">
      <style:text-properties fo:color="#5b9bd5" loext:opacity="100%" style:font-name="Calibri Light" fo:font-family="'Calibri Light'" style:font-family-generic="roman" style:font-pitch="variable" fo:font-size="12pt" fo:font-weight="bold" style:font-name-asian="F" style:font-family-generic-asian="system" style:font-pitch-asian="variable" style:font-size-asian="12pt" style:font-weight-asian="bold" style:font-name-complex="F" style:font-family-generic-complex="system" style:font-pitch-complex="variable" style:font-size-complex="12pt" style:font-weight-complex="bold"/>
    </style:style>
    <style:style style:name="Heading_20_4_20_Char" style:display-name="Heading 4 Char" style:family="text" style:parent-style-name="Default_20_Paragraph_20_Font" loext:linked-style-name="Heading_20_4">
      <style:text-properties fo:color="#5b9bd5" loext:opacity="100%" style:font-name="Calibri Light" fo:font-family="'Calibri Light'" style:font-family-generic="roman" style:font-pitch="variable" fo:font-size="12pt" fo:font-style="italic" style:font-name-asian="F" style:font-family-generic-asian="system" style:font-pitch-asian="variable" style:font-size-asian="12pt" style:font-style-asian="italic" style:font-name-complex="F" style:font-family-generic-complex="system" style:font-pitch-complex="variable" style:font-size-complex="12pt" style:font-weight-complex="bold"/>
    </style:style>
    <style:style style:name="Heading_20_5_20_Char" style:display-name="Heading 5 Char" style:family="text" style:parent-style-name="Default_20_Paragraph_20_Font" loext:linked-style-name="Heading_20_5">
      <style:text-properties fo:color="#5b9bd5" loext:opacity="100%" style:font-name="Calibri Light" fo:font-family="'Calibri Light'" style:font-family-generic="roman" style:font-pitch="variable" fo:font-size="12pt" style:font-name-asian="F" style:font-family-generic-asian="system" style:font-pitch-asian="variable" style:font-size-asian="12pt" style:font-name-complex="F" style:font-family-generic-complex="system" style:font-pitch-complex="variable" style:font-size-complex="12pt" style:font-style-complex="italic"/>
    </style:style>
    <style:style style:name="Heading_20_6_20_Char" style:display-name="Heading 6 Char" style:family="text" style:parent-style-name="Default_20_Paragraph_20_Font" loext:linked-style-name="Heading_20_6">
      <style:text-properties fo:color="#5b9bd5" loext:opacity="100%" style:font-name="Calibri Light" fo:font-family="'Calibri Light'" style:font-family-generic="roman" style:font-pitch="variable" fo:font-size="12pt" style:font-name-asian="F" style:font-family-generic-asian="system" style:font-pitch-asian="variable" style:font-size-asian="12pt" style:font-name-complex="F" style:font-family-generic-complex="system" style:font-pitch-complex="variable" style:font-size-complex="12pt"/>
    </style:style>
    <style:style style:name="Body_20_Text_20_Char" style:display-name="Body Text Char" style:family="text" style:parent-style-name="Default_20_Paragraph_20_Font">
      <style:text-properties style:font-name="Times New Roman" fo:font-family="'Times New Roman'" style:font-family-generic="roman" style:font-pitch="variable" fo:font-size="12pt" style:font-size-asian="12pt" style:font-size-complex="12pt"/>
    </style:style>
    <style:style style:name="Strong" style:family="text" style:parent-style-name="Default_20_Paragraph_20_Font">
      <style:text-properties fo:font-weight="bold" style:font-weight-asian="bold" style:font-weight-complex="bold"/>
    </style:style>
    <style:style style:name="Emphasis" style:family="text" style:parent-style-name="Default_20_Paragraph_20_Font">
      <style:text-properties fo:font-style="italic" style:font-style-asian="italic" style:font-style-complex="italic"/>
    </style:style>
    <style:style style:name="ListLabel_20_1" style:display-name="ListLabel 1" style:family="text">
      <style:text-properties fo:font-size="10pt" style:font-size-asian="10pt"/>
    </style:style>
    <style:style style:name="ListLabel_20_2" style:display-name="ListLabel 2" style:family="text">
      <style:text-properties fo:font-size="10pt" style:font-size-asian="10pt"/>
    </style:style>
    <style:style style:name="ListLabel_20_3" style:display-name="ListLabel 3" style:family="text">
      <style:text-properties fo:font-size="10pt" style:font-size-asian="10pt"/>
    </style:style>
    <style:style style:name="ListLabel_20_4" style:display-name="ListLabel 4" style:family="text">
      <style:text-properties fo:font-size="10pt" style:font-size-asian="10pt"/>
    </style:style>
    <style:style style:name="ListLabel_20_5" style:display-name="ListLabel 5" style:family="text">
      <style:text-properties fo:font-size="10pt" style:font-size-asian="10pt"/>
    </style:style>
    <style:style style:name="ListLabel_20_6" style:display-name="ListLabel 6" style:family="text">
      <style:text-properties fo:font-size="10pt" style:font-size-asian="10pt"/>
    </style:style>
    <style:style style:name="ListLabel_20_7" style:display-name="ListLabel 7" style:family="text">
      <style:text-properties fo:font-size="10pt" style:font-size-asian="10pt"/>
    </style:style>
    <style:style style:name="ListLabel_20_8" style:display-name="ListLabel 8" style:family="text">
      <style:text-properties fo:font-size="10pt" style:font-size-asian="10pt"/>
    </style:style>
    <style:style style:name="ListLabel_20_9" style:display-name="ListLabel 9" style:family="text">
      <style:text-properties fo:font-size="10pt" style:font-size-asian="10pt"/>
    </style:style>
    <style:style style:name="Line_20_numbering" style:display-name="Line numbering"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loext:num-list-format=""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Symbol" style:font-charset="x-symbol"/>
      </text:list-level-style-bullet>
      <text:list-level-style-bullet text:level="2" text:style-name="ListLabel_20_2" loext:num-list-format="o" style:num-suffix="o" text:bullet-char="o">
        <style:list-level-properties text:list-level-position-and-space-mode="label-alignment">
          <style:list-level-label-alignment text:label-followed-by="listtab" text:list-tab-stop-position="1in" fo:text-indent="-0.25in" fo:margin-left="1in"/>
        </style:list-level-properties>
        <style:text-properties fo:font-family="'Courier New'"/>
      </text:list-level-style-bullet>
      <text:list-level-style-bullet text:level="3" text:style-name="ListLabel_20_3" loext:num-list-format="" style:num-suffix="" text:bullet-char="">
        <style:list-level-properties text:list-level-position-and-space-mode="label-alignment">
          <style:list-level-label-alignment text:label-followed-by="listtab" text:list-tab-stop-position="1.5in" fo:text-indent="-0.25in" fo:margin-left="1.5in"/>
        </style:list-level-properties>
        <style:text-properties fo:font-family="Wingdings" style:font-charset="x-symbol"/>
      </text:list-level-style-bullet>
      <text:list-level-style-bullet text:level="4" text:style-name="ListLabel_20_4" loext:num-list-format="" style:num-suffix="" text:bullet-char="">
        <style:list-level-properties text:list-level-position-and-space-mode="label-alignment">
          <style:list-level-label-alignment text:label-followed-by="listtab" text:list-tab-stop-position="2in" fo:text-indent="-0.25in" fo:margin-left="2in"/>
        </style:list-level-properties>
        <style:text-properties fo:font-family="Wingdings" style:font-charset="x-symbol"/>
      </text:list-level-style-bullet>
      <text:list-level-style-bullet text:level="5" text:style-name="ListLabel_20_5" loext:num-list-format="" style:num-suffix="" text:bullet-char="">
        <style:list-level-properties text:list-level-position-and-space-mode="label-alignment">
          <style:list-level-label-alignment text:label-followed-by="listtab" text:list-tab-stop-position="2.5in" fo:text-indent="-0.25in" fo:margin-left="2.5in"/>
        </style:list-level-properties>
        <style:text-properties fo:font-family="Wingdings" style:font-charset="x-symbol"/>
      </text:list-level-style-bullet>
      <text:list-level-style-bullet text:level="6" text:style-name="ListLabel_20_6" loext:num-list-format="" style:num-suffix="" text:bullet-char="">
        <style:list-level-properties text:list-level-position-and-space-mode="label-alignment">
          <style:list-level-label-alignment text:label-followed-by="listtab" text:list-tab-stop-position="3in" fo:text-indent="-0.25in" fo:margin-left="3in"/>
        </style:list-level-properties>
        <style:text-properties fo:font-family="Wingdings" style:font-charset="x-symbol"/>
      </text:list-level-style-bullet>
      <text:list-level-style-bullet text:level="7" text:style-name="ListLabel_20_7" loext:num-list-format="" style:num-suffix="" text:bullet-char="">
        <style:list-level-properties text:list-level-position-and-space-mode="label-alignment">
          <style:list-level-label-alignment text:label-followed-by="listtab" text:list-tab-stop-position="3.5in" fo:text-indent="-0.25in" fo:margin-left="3.5in"/>
        </style:list-level-properties>
        <style:text-properties fo:font-family="Wingdings" style:font-charset="x-symbol"/>
      </text:list-level-style-bullet>
      <text:list-level-style-bullet text:level="8" text:style-name="ListLabel_20_8" loext:num-list-format="" style:num-suffix="" text:bullet-char="">
        <style:list-level-properties text:list-level-position-and-space-mode="label-alignment">
          <style:list-level-label-alignment text:label-followed-by="listtab" text:list-tab-stop-position="4in" fo:text-indent="-0.25in" fo:margin-left="4in"/>
        </style:list-level-properties>
        <style:text-properties fo:font-family="Wingdings" style:font-charset="x-symbol"/>
      </text:list-level-style-bullet>
      <text:list-level-style-bullet text:level="9" text:style-name="ListLabel_20_9" loext:num-list-format="" style:num-suffix="" text:bullet-char="">
        <style:list-level-properties text:list-level-position-and-space-mode="label-alignment">
          <style:list-level-label-alignment text:label-followed-by="listtab" text:list-tab-stop-position="4.5in" fo:text-indent="-0.25in" fo:margin-left="4.5in"/>
        </style:list-level-properties>
        <style:text-properties fo:font-family="Wingdings"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style-name="Line_20_numbering"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1in" fo:margin-bottom="1in" fo:margin-left="1in" fo:margin-right="1in" style:writing-mode="lr-tb" style:layout-grid-color="#c0c0c0" style:layout-grid-lines="22860" style:layout-grid-base-height="0.0693in" style:layout-grid-ruby-height="0in" style:layout-grid-mode="none" style:layout-grid-ruby-below="false" style:layout-grid-print="false" style:layout-grid-display="false" style:layout-grid-base-width="0.1665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initial-creator>RHODA</meta:initial-creator>
    <meta:editing-cycles>4</meta:editing-cycles>
    <meta:creation-date>2025-08-15T15:43:00</meta:creation-date>
    <dc:date>2025-08-17T19:57:09.425550307</dc:date>
    <meta:editing-duration>PT7H16M53S</meta:editing-duration>
    <meta:generator>LibreOffice/7.3.7.2$Linux_X86_64 LibreOffice_project/30$Build-2</meta:generator>
    <meta:document-statistic meta:table-count="0" meta:image-count="0" meta:object-count="0" meta:page-count="68" meta:paragraph-count="236" meta:word-count="13752" meta:character-count="88511" meta:non-whitespace-character-count="75006"/>
    <meta:user-defined meta:name="AppVersion">15.0000</meta:user-defined>
    <meta:template xlink:type="simple" xlink:actuate="onRequest" xlink:title="Normal" xlink:href=""/>
  </office:meta>
</office:document-meta>
</file>